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, Dutch Lake Residence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januari 2024 van een aanvraag omgevingsvergunning als bedoeld in de Omgevingswet. De aanvraag betreft het bouwen van circa 222 woningen met de aanwezigheid hierbij van de boommarter op locatie <text:span text:style-name="nadrukvet">Dutch Lake Residence te Leidschendam</text:span>. </text:p>
            <text:p text:style-name="common-al">De aanvraag is ingediend voor een flora- en fauna-activiteit als bedoeld in artikel 5.1, tweede lid, onder g, van de Omgevingswet;</text:p>
            <text:p text:style-name="common-al">De aanvraag is geregistreerd met het zaaknummer <text:span text:style-name="nadrukvet">01094135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ze kennisgeving is gepubliceerd op <text:a xlink:href="http://www.officiëlebekendmakingen.nl" xlink:type="simple">www.officiëlebekendmak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Omgevingswet, Dutch Lake Residence te Leidschendam</meta:user-defined>
    <meta:user-defined meta:name="DCTERMS.W3CDTF/DCTERMS.available">2024-01-19</meta:user-defined>
    <meta:user-defined meta:name="DCTERMS.W3CDTF/OVERHEIDop.jaargang">2024</meta:user-defined>
    <meta:user-defined meta:name="OVERHEIDop.publicationIssue">835</meta:user-defined>
    <meta:user-defined meta:name="OVERHEIDop.PrbID/DC.identifier">prb-2024-835</meta:user-defined>
    <meta:user-defined meta:name="OVERHEIDop.versieInformatie"/>
  </office:meta>
</office:document-meta>
</file>