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gasleiding en het uitvoeren van de daarbij behorende werkzaamheden, langs de provinciale weg N210, plaatselijk bekend als C.G. Roosweg, tussen km 7.100 en 7.400 noordwestzijde, in de gemeente Krimpenerwaard (2425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een gasleiding en het uitvoeren van de daarbij behorende werkzaamheden, langs de provinciale weg N210, plaatselijk bekend als C.G. Roosweg, tussen km 7.100 en 7.400 noordwestzijde,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4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4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4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03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een gasleiding en het uitvoeren van de daarbij behorende werkzaamheden, langs de provinciale weg N210, plaatselijk bekend als C.G. Roosweg, tussen km 7.100 en 7.400 noordwestzijde, in de gemeente Krimpenerwaard (24258)</meta:user-defined>
    <meta:user-defined meta:name="DCTERMS.W3CDTF/DCTERMS.available">2024-06-12</meta:user-defined>
    <meta:user-defined meta:name="DCTERMS.W3CDTF/OVERHEIDop.jaargang">2024</meta:user-defined>
    <meta:user-defined meta:name="OVERHEIDop.publicationIssue">8349</meta:user-defined>
    <meta:user-defined meta:name="OVERHEIDop.PrbID/DC.identifier">prb-2024-8349</meta:user-defined>
    <meta:user-defined meta:name="OVERHEIDop.versieInformatie"/>
  </office:meta>
</office:document-meta>
</file>