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werp positieve weigering </text:p>
            <text:p text:style-name="common-al">Locatie: Aaltjemeerweg 20. 8763 XA te Parrega</text:p>
            <text:p text:style-name="common-al">Gedeputeerde Staten hebben een ontwerp positieve weigering verleend onder zaaknummer 245663.</text:p>
            <text:p text:style-name="common-al">Tegen dit ontwerp positieve weigering kan eenieder tot en met 6 weken na publicatie een zienswijze indienen bij Gedeputeerde Staten.</text:p>
            <text:p text:style-name="common-al">Het ontwerp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>U kunt het ontwerp positieve weigering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4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4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 Fryslân Bekendmaking ontwerp positieve weigering Wet natuurbescherming</meta:user-defined>
    <meta:user-defined meta:name="OVERHEIDop.datumEindeReactietermijn">2024-07-19</meta:user-defined>
    <meta:user-defined meta:name="OVERHEIDop.TilID/OVERHEIDop.terinzageleggingOP">til-2024-17419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48</meta:user-defined>
    <meta:user-defined meta:name="OVERHEIDop.PrbID/DC.identifier">prb-2024-8348</meta:user-defined>
    <meta:user-defined meta:name="OVERHEIDop.versieInformatie"/>
  </office:meta>
</office:document-meta>
</file>