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Haarlemmermeer in de provinciale weg N196 vanaf 2.057 t/m 2.057, verzonden 3 juni 2024, zaaknummer 224707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Haarlemmermeer in de provinciale weg N196 vanaf 2.057 t/m 2.057.</text:p>
            <text:p text:style-name="common-al">De vergunning is geregistreerd onder kenmerk: 2247076</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3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3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3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Haarlemmermeer in de provinciale weg N196 vanaf 2.057 t/m 2.057, verzonden 3 juni 2024, zaaknummer 2247076</meta:user-defined>
    <meta:user-defined meta:name="DCTERMS.W3CDTF/DCTERMS.available">2024-06-07</meta:user-defined>
    <meta:user-defined meta:name="DCTERMS.W3CDTF/OVERHEIDop.jaargang">2024</meta:user-defined>
    <meta:user-defined meta:name="OVERHEIDop.publicationIssue">8332</meta:user-defined>
    <meta:user-defined meta:name="OVERHEIDop.PrbID/DC.identifier">prb-2024-8332</meta:user-defined>
    <meta:user-defined meta:name="OVERHEIDop.versieInformatie"/>
  </office:meta>
</office:document-meta>
</file>