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7 november 2023 van Milon BV te Veghel namens de gemeente Oss een melding ontvangen van een evaluatieverslag met betrekking tot op de locatie Bremlaan ongenummerd te Oss NB08283484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besluit van 18 januari 2024 met kenmerk Z-2023-014867/ D-2023-185231 wordt ingetrokken.</text:p>
              </text:list-item>
              <text:list-item text:style-override="id1-3-2-1-1-5-2">
                <text:number>2.</text:number>
                <text:p text:style-name="al">Er wordt ingestemd met de uitgevoerde sanering.</text:p>
                <text:list text:style-name="id1-3-2-1-1-5-2-3">
                  <text:list-item text:style-override="id1-3-2-1-1-5-2-3-1">
                    <text:number>1.</text:number>
                    <text:p text:style-name="al"/>
                  </text:list-item>
                </text:list>
              </text:list-item>
            </text:list>
            <text:p text:style-name="common-al">De beschikking en bijbehorende stukken liggen vanaf 7 juni 2024 gedurende zes weken ter inzage bij de Omgevingsdienst Zuidoost-Brabant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0399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31</meta:user-defined>
    <meta:user-defined meta:name="OVERHEIDop.PrbID/DC.identifier">prb-2024-8331</meta:user-defined>
    <meta:user-defined meta:name="OVERHEIDop.versieInformatie"/>
  </office:meta>
</office:document-meta>
</file>