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53 Waddinxveen, leggen kabel bij bushalte Tweede Bloksweg (294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één laagspanningskabel ten behoeve van een Dynamisch Reizigers Informatie Systeem (DRIS) door middel van een open ontgraving in en langs de provinciale weg N453, plaatselijk bekend als Beijerincklaan, ter hoogte van hmp 3.05 (bushalt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7-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07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53 Waddinxveen, leggen kabel bij bushalte Tweede Bloksweg (29470)</meta:user-defined>
    <meta:user-defined meta:name="DCTERMS.W3CDTF/DCTERMS.available">2024-06-12</meta:user-defined>
    <meta:user-defined meta:name="DCTERMS.W3CDTF/OVERHEIDop.jaargang">2024</meta:user-defined>
    <meta:user-defined meta:name="OVERHEIDop.publicationIssue">8330</meta:user-defined>
    <meta:user-defined meta:name="OVERHEIDop.PrbID/DC.identifier">prb-2024-8330</meta:user-defined>
    <meta:user-defined meta:name="OVERHEIDop.versieInformatie"/>
  </office:meta>
</office:document-meta>
</file>