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Roij Onroerend Goed B.V., Nieuwkerksedijk 29 Goirle - Z/224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de tenaamstelling een omgevingsvergunning hebben ontvangen:</text:p>
            <text:p text:style-name="common-al">Voor:  Manege</text:p>
            <text:p text:style-name="common-al">Locatie:  Nieuwkerksedijk 29, 5051 HS te Goirle </text:p>
            <text:p text:style-name="common-al">Zaaknummer:  Z/224368</text:p>
            <text:p text:style-name="common-al">Activiteit: Natura 2000-activiteit</text:p>
            <text:p text:style-name="common-al">Datum ontvangen:  3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32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2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2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368</meta:user-defined>
    <dc:language>nl</dc:language>
    <meta:user-defined meta:name="OVERHEIDop.locatietype/OVERHEIDop.gebiedsmarkering">Adres</meta:user-defined>
    <meta:user-defined meta:name="DC.title">Provincie Noord-Brabant – Omgevingsvergunning aangevraagd – van Roij Onroerend Goed B.V., Nieuwkerksedijk 29 Goirle - Z/224368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28</meta:user-defined>
    <meta:user-defined meta:name="OVERHEIDop.PrbID/DC.identifier">prb-2024-8328</meta:user-defined>
    <meta:user-defined meta:name="OVERHEIDop.versieInformatie"/>
  </office:meta>
</office:document-meta>
</file>