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ughterstraat 208-210, 5211 GP te  's-Hertogenbosch, Z/208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juni 2024 een vergunning op grond van de Wet natuurbescherming (artikel 2.7, tweede lid) hebben <text:span text:style-name="nadrukvet"><text:span text:style-name="nadrukondlijn">geweigerd</text:span></text:span> (kenmerk: Z/208275-376954) aan G.G.M. van de Ven, In den Boerenmouw 5, 5211 NG te ’s-Hertogenbosch, voor de realisatie en gebruik van een woonhuis, uit te voeren aan de Vughterstraat 208-210, 5211 GP te 's-Hertogenbosch, in de gemeente 's-Hertogenbosch. </text:p>
            <text:p text:style-name="common-al">Ten aanzien van het herzien ontwerpbesluit zijn geen zienswijzen naar voren gebracht. </text:p>
            <text:p text:style-name="common-al">Het definitieve besluit is niet gewijzigd ten opzichte van het herzien ontwerpbesluit.</text:p>
            <text:p text:style-name="common-al">De aanvraag, het definitieve besluit en de bijbehorende stukken liggen vanaf 7 juni 2024 tot en met 19 jul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9 juli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208275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2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27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ughterstraat 208-210, 5211 GP te  's-Hertogenbosch, Z/208275</meta:user-defined>
    <meta:user-defined meta:name="OVERHEIDop.datumEindeReactietermijn">2024-07-19</meta:user-defined>
    <meta:user-defined meta:name="OVERHEIDop.TilID/OVERHEIDop.terinzageleggingOP">til-2024-17377</meta:user-defined>
    <meta:user-defined meta:name="DCTERMS.W3CDTF/DCTERMS.available">2024-06-07</meta:user-defined>
    <meta:user-defined meta:name="DCTERMS.W3CDTF/OVERHEIDop.jaargang">2024</meta:user-defined>
    <meta:user-defined meta:name="OVERHEIDop.publicationIssue">8326</meta:user-defined>
    <meta:user-defined meta:name="OVERHEIDop.PrbID/DC.identifier">prb-2024-8326</meta:user-defined>
    <meta:user-defined meta:name="OVERHEIDop.versieInformatie"/>
  </office:meta>
</office:document-meta>
</file>