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limopweg, Amsterdam - Realiseren va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Aanvraag omgevingsvergunning voor het realiseren en in gebruik nemen van een open bodemenergiesysteem voor het toekomstige pand Up North.</text:p>
            <text:p text:style-name="common-al">Aanvrager: Eteck Warmte Holding B.V.</text:p>
            <text:p text:style-name="common-al">Zaaknummer: 12837697</text:p>
            <text:p text:style-name="common-al">DSO nummer: 2024052301387</text:p>
            <text:p text:style-name="common-al">Ontvangstdatum aanvraag: 23-05-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2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2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65264</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Klimopweg, Amsterdam - Realiseren van open bodemenergiesysteem</meta:user-defined>
    <meta:user-defined meta:name="DCTERMS.W3CDTF/DCTERMS.available">2024-06-07</meta:user-defined>
    <meta:user-defined meta:name="DCTERMS.W3CDTF/OVERHEIDop.jaargang">2024</meta:user-defined>
    <meta:user-defined meta:name="OVERHEIDop.publicationIssue">8325</meta:user-defined>
    <meta:user-defined meta:name="OVERHEIDop.PrbID/DC.identifier">prb-2024-8325</meta:user-defined>
    <meta:user-defined meta:name="OVERHEIDop.versieInformatie"/>
  </office:meta>
</office:document-meta>
</file>