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Woonwagencentrum/ WWC Tudderenderweg 305 (Oostzijde) te Sittard, LI18830030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en nazorgplan.</text:p>
            <text:p text:style-name="common-al"/>
            <text:p text:style-name="common-al">Locatie: Woonwagencentrum/ WWC Tudderenderweg 305 (Oost) te Sittard, kadastraal bekend gemeente Sittard, sectie B, nummers, 4432, 5878, 5879, 5880 en 5881 (voormalig nr.4433).</text:p>
            <text:p text:style-name="common-al"/>
            <text:p text:style-name="common-al">Datum besluit: 5 juni 2024 Projectcode: LI188300307  </text:p>
            <text:p text:style-name="common-al"/>
            <text:p text:style-name="common-al">
            <text:span text:style-name="nadrukvet">Inzage</text:span>
          </text:p>
            <text:p text:style-name="common-al">Het besluit en de bijbehorende stukken liggen voor een ieder ter inzage van 7 juni t/m 19 juli 2024:</text:p>
            <text:p text:style-name="common-al"> - in het Gouvernement, Limburglaan 10, Maastricht, na telefonische afspraak 043 389 76 49; </text:p>
            <text:p text:style-name="common-al">- in het gemeentehuis van Sittard-Geleen op de gebruikelijke plaats en tijden.</text:p>
            <text:p text:style-name="common-al">
            <text:span text:style-name="nadrukvet"/>
          </text:p>
            <text:p text:style-name="common-al">
            <text:span text:style-name="nadrukvet">Rechtsbescherming</text:span>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span text:style-name="nadrukvet">Informatie </text:span>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besluit Wet bodembescherming Woonwagencentrum/ WWC Tudderenderweg 305 (Oostzijde) te Sittard, LI188300307</meta:user-defined>
    <meta:user-defined meta:name="DCTERMS.W3CDTF/DCTERMS.available">2024-06-07</meta:user-defined>
    <meta:user-defined meta:name="DCTERMS.W3CDTF/OVERHEIDop.jaargang">2024</meta:user-defined>
    <meta:user-defined meta:name="OVERHEIDop.publicationIssue">8322</meta:user-defined>
    <meta:user-defined meta:name="OVERHEIDop.PrbID/DC.identifier">prb-2024-8322</meta:user-defined>
    <meta:user-defined meta:name="OVERHEIDop.versieInformatie"/>
  </office:meta>
</office:document-meta>
</file>