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en en dichten van handholes in de gemeente Edam-Volendam en Purmerend in de provinciale weg N244 vanaf 22.8 t/m 27.741, verzonden 4 juni 2024, zaaknummer 2252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openen en dichten van handholes in de gemeente Edam-Volendam en Purmerend in de provinciale weg N244 vanaf 22.8 t/m 27.741.</text:p>
            <text:p text:style-name="common-al">De vergunning is geregistreerd onder kenmerk: 225299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1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1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1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openen en dichten van handholes in de gemeente Edam-Volendam en Purmerend in de provinciale weg N244 vanaf 22.8 t/m 27.741, verzonden 4 juni 2024, zaaknummer 2252994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16</meta:user-defined>
    <meta:user-defined meta:name="OVERHEIDop.PrbID/DC.identifier">prb-2024-8316</meta:user-defined>
    <meta:user-defined meta:name="OVERHEIDop.versieInformatie"/>
  </office:meta>
</office:document-meta>
</file>