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en leggen van een telecommunicatieleiding, het maken van een boring hiervoor en het plaatsen van een handhole in de gemeente Haarlemmermeer in de provinciale weg N196 vanaf 2.249 t/m 2.419, ingekomen 31 mei 2024, zaaknummer 22621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en leggen van een telecommunicatieleiding, het maken van een boring hiervoor en het plaatsen van een handhole in de gemeente Haarlemmermeer in de provinciale weg N196 vanaf 2.249 t/m 2.419.</text:p>
            <text:p text:style-name="common-al">De aanvraag is geregistreerd onder kenmerk: 2262152.</text:p>
            <text:p text:style-name="common-al"/>
            <text:p text:style-name="common-al">
            <text:span text:style-name="nadrukvet">Wanneer neemt provincie Noord-Holland een besluit over de aanvraag van de vergunning?</text:span>
          </text:p>
            <text:p text:style-name="common-al">Waarschijnlijk neemt provincie Noord-Holland voor 26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en leggen van een telecommunicatieleiding, het maken van een boring hiervoor en het plaatsen van een handhole in de gemeente Haarlemmermeer in de provinciale weg N196 vanaf 2.249 t/m 2.419, ingekomen 31 mei 2024, zaaknummer 2262152</meta:user-defined>
    <meta:user-defined meta:name="DCTERMS.W3CDTF/DCTERMS.available">2024-06-07</meta:user-defined>
    <meta:user-defined meta:name="DCTERMS.W3CDTF/OVERHEIDop.jaargang">2024</meta:user-defined>
    <meta:user-defined meta:name="OVERHEIDop.publicationIssue">8313</meta:user-defined>
    <meta:user-defined meta:name="OVERHEIDop.PrbID/DC.identifier">prb-2024-8313</meta:user-defined>
    <meta:user-defined meta:name="OVERHEIDop.versieInformatie"/>
  </office:meta>
</office:document-meta>
</file>