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iciteitsleidingen, het maken van gestuurde boringen en een boogzinker hiervoor in de gemeente Koggenland in de provinciale weg N194 vanaf 4.976 t/m 5.481, ingekomen 3 juni 2024, zaaknummer 22634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iciteitsleidingen, het maken van gestuurde boringen en een boogzinker hiervoor in de gemeente Koggenland in de provinciale weg N194 vanaf 4.976 t/m 5.481.</text:p>
            <text:p text:style-name="common-al">De aanvraag is geregistreerd onder kenmerk: 2263464.</text:p>
            <text:p text:style-name="common-al"/>
            <text:p text:style-name="common-al">
            <text:span text:style-name="nadrukvet">Wanneer neemt provincie Noord-Holland een besluit over de aanvraag van de vergunning?</text:span>
          </text:p>
            <text:p text:style-name="common-al">Waarschijnlijk neemt provincie Noord-Holland voor 29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1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1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1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iciteitsleidingen, het maken van gestuurde boringen en een boogzinker hiervoor in de gemeente Koggenland in de provinciale weg N194 vanaf 4.976 t/m 5.481, ingekomen 3 juni 2024, zaaknummer 2263464</meta:user-defined>
    <meta:user-defined meta:name="DCTERMS.W3CDTF/DCTERMS.available">2024-06-07</meta:user-defined>
    <meta:user-defined meta:name="DCTERMS.W3CDTF/OVERHEIDop.jaargang">2024</meta:user-defined>
    <meta:user-defined meta:name="OVERHEIDop.publicationIssue">8311</meta:user-defined>
    <meta:user-defined meta:name="OVERHEIDop.PrbID/DC.identifier">prb-2024-8311</meta:user-defined>
    <meta:user-defined meta:name="OVERHEIDop.versieInformatie"/>
  </office:meta>
</office:document-meta>
</file>