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telecommunicatiewerkzaamheden in de gemeente Waterland in de provinciale weg N235 vanaf 4.796 t/m 4.796, verzonden 4 juni 2024, zaaknummer 2244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telecommunicatiewerkzaamheden in de gemeente Waterland in de provinciale weg N235 vanaf 4.796 t/m 4.796.</text:p>
            <text:p text:style-name="common-al">De vergunning is geregistreerd onder kenmerk: 224414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telecommunicatiewerkzaamheden in de gemeente Waterland in de provinciale weg N235 vanaf 4.796 t/m 4.796, verzonden 4 juni 2024, zaaknummer 2244143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10</meta:user-defined>
    <meta:user-defined meta:name="OVERHEIDop.PrbID/DC.identifier">prb-2024-8310</meta:user-defined>
    <meta:user-defined meta:name="OVERHEIDop.versieInformatie"/>
  </office:meta>
</office:document-meta>
</file>