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antennemast in de gemeente Alkmaar in de provinciale weg N243 vanaf 8.2 t/m 8.2, ingetrokken op 3 juni 2024, zaaknummer 224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1051 voor het het plaatsen van een antennemast in de gemeente Alkmaar in de provinciale weg N243 vanaf 8.2 t/m 8.2. De aanvraag is op verzoek van de aanvrager op 3 jun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aatsen van een antennemast in de gemeente Alkmaar in de provinciale weg N243 vanaf 8.2 t/m 8.2, ingetrokken op 3 juni 2024, zaaknummer 2241051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09</meta:user-defined>
    <meta:user-defined meta:name="OVERHEIDop.PrbID/DC.identifier">prb-2024-8309</meta:user-defined>
    <meta:user-defined meta:name="OVERHEIDop.versieInformatie"/>
  </office:meta>
</office:document-meta>
</file>