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lenging van ontheffing op grond van de Wet natuurbescherming.</text:p>
            <text:p text:style-name="common-al">Betreft: bekendmaking verlenging ontheffing Wet natuurbescherming uitbreiding bedrijventerrein De Ekers (grote modderkruiper, groene glazenmaker en waterspitmuis) </text:p>
            <text:p text:style-name="common-al">Locatie: bedrijventerrein De Ekers, te Joure</text:p>
            <text:p text:style-name="common-al">Gedeputeerde Staten hebben een verlenging van ontheffing verleend onder zaaknummer 194168. De looptijd van de ontheffing wordt verlengd 31 december 2025</text:p>
            <text:p text:style-name="common-al">Tegen deze verlenging van ontheffing kan een belanghebbende tot en met 6 weken na publicatie bezwaar indienen bij Gedeputeerde Staten.</text:p>
            <text:p text:style-name="common-al">De verleng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verleng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0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De Fryske Marren Bekendmaking ontheffing soorten Wet natuurbescherming</meta:user-defined>
    <meta:user-defined meta:name="DCTERMS.W3CDTF/DCTERMS.available">2024-01-19</meta:user-defined>
    <meta:user-defined meta:name="DCTERMS.W3CDTF/OVERHEIDop.jaargang">2024</meta:user-defined>
    <meta:user-defined meta:name="OVERHEIDop.publicationIssue">830</meta:user-defined>
    <meta:user-defined meta:name="OVERHEIDop.PrbID/DC.identifier">prb-2024-830</meta:user-defined>
    <meta:user-defined meta:name="OVERHEIDop.versieInformatie"/>
  </office:meta>
</office:document-meta>
</file>