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rrinklaan 10 t/m 148 (even), wijk Crabbehof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mei 2024 van een aanvraag om een omgevingsvergunning als bedoeld in de Omgevingswet. De aanvraag betreft het uitvoeren van verduurzamings- en onderhoudswerkzaamheden aan complex 422 met de aanwezigheid hierbij van de gewone dwergvleermuis en ruige dwergvleermuis op de locatie <text:span text:style-name="nadrukvet">Vorrinklaan 10 t/m 148 (even), wijk Crabbehof te Dordrecht</text:span>. </text:p>
            <text:p text:style-name="common-al">De aanvraag is ingediend voor een flora- en fauna-activiteit als bedoeld in artikel 5.1, tweede lid, onder g, van de Omgevingswet. De aanvraag is geregistreerd met het zaaknummer<text:span text:style-name="nadrukvet"> 011064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- en onderhoudswerkzaamheden aan complex 422 met de aanwezigheid hierbij van de gewone dwergvleermuis en ruige dwergvleermuis.</meta:user-defined>
    <dc:language>nl</dc:language>
    <meta:user-defined meta:name="OVERHEIDop.locatietype/OVERHEIDop.gebiedsmarkering">Weg</meta:user-defined>
    <meta:user-defined meta:name="DC.title">Kennisgeving aanvraag omgevingsvergunning, Vorrinklaan 10 t/m 148 (even), wijk Crabbehof te Dordre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8298</meta:user-defined>
    <meta:user-defined meta:name="OVERHEIDop.PrbID/DC.identifier">prb-2024-8298</meta:user-defined>
    <meta:user-defined meta:name="OVERHEIDop.versieInformatie"/>
  </office:meta>
</office:document-meta>
</file>