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texweg 10, Amsterdam - het tijdelijk plaatsen van een kantoorun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het tijdelijk plaatsen van een kantoorunit, met een maximale instandhoudingstermijn van 10 jaar. </text:p>
            <text:p text:style-name="common-al">Datum besluit: 4 juni 2024 </text:p>
            <text:p text:style-name="common-al">Aanvrager: C.J. Hendriks Participaties B.V. </text:p>
            <text:p text:style-name="common-al">Zaaknummer: 124207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3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9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9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9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Latexweg 10, Amsterdam - het tijdelijk plaatsen van een kantoorunit</meta:user-defined>
    <meta:user-defined meta:name="DCTERMS.W3CDTF/DCTERMS.available">2024-06-07</meta:user-defined>
    <meta:user-defined meta:name="DCTERMS.W3CDTF/OVERHEIDop.jaargang">2024</meta:user-defined>
    <meta:user-defined meta:name="OVERHEIDop.publicationIssue">8297</meta:user-defined>
    <meta:user-defined meta:name="OVERHEIDop.PrbID/DC.identifier">prb-2024-8297</meta:user-defined>
    <meta:user-defined meta:name="OVERHEIDop.versieInformatie"/>
  </office:meta>
</office:document-meta>
</file>