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7, provinciale weg Deventer - Zwolle, tussen hectometerpunten 10.800 en 11.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juni 2024 een verzoek tot het behandelen van een aanvraag voor een beschikking hebben ontvangen waarbij de reguliere voorbereidingsprocedure van toepassing is. De aanvraag gaat over omleidingsborden vanwege de afsluiting van de Wethouder A.G. Dekkerlaan voor de locatie op de N337, provinciale weg Deventer - Zwolle, tussen hectometerpunten 10.800 en 11.7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9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9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29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574</meta:user-defined>
    <meta:user-defined meta:name="DCTERMS.abstract">Betreft: Aanvraag op locatie op de N337, provinciale weg Deventer - Zwolle, tussen hectometerpunten 10.800 en 11.700</meta:user-defined>
    <dc:language>nl</dc:language>
    <meta:user-defined meta:name="OVERHEIDop.locatietype/OVERHEIDop.gebiedsmarkering">Lijn</meta:user-defined>
    <meta:user-defined meta:name="DC.title">Kennisgeving ontvangst van een verzoek tot het behandelen van een aanvraag voor een beschikking, op de N337, provinciale weg Deventer - Zwolle, tussen hectometerpunten 10.800 en 11.700</meta:user-defined>
    <meta:user-defined meta:name="DCTERMS.W3CDTF/DCTERMS.available">2024-06-07</meta:user-defined>
    <meta:user-defined meta:name="DCTERMS.W3CDTF/OVERHEIDop.jaargang">2024</meta:user-defined>
    <meta:user-defined meta:name="OVERHEIDop.publicationIssue">8296</meta:user-defined>
    <meta:user-defined meta:name="OVERHEIDop.PrbID/DC.identifier">prb-2024-8296</meta:user-defined>
    <meta:user-defined meta:name="OVERHEIDop.versieInformatie"/>
  </office:meta>
</office:document-meta>
</file>