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 de bebouwde kom van Hellevoetsluis en de kernen Nieuwenhoorn en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gebiedsgerichte ontheffing op basis van een soortenmanagementplan (hierna: SMP), op grond van artikel 3.3, eerste lid en artikel 3.8, eerste lid, van de Wet natuurbescherming, aan gemeente Voorne aan Zee (voorheen Hellevoetsluis) te <text:span text:style-name="nadrukvet">verlenen</text:span> voor het overtreden van diverse verbodsbepalingen. Het SMP betreft een samenwerking tussen de gemeente en Stichting Maasdelta Groep, waar beide partijen conform separate ontheffingen uitvoering aan geven. Insteek van dit SMP en de samenwerking is niet alleen om te compenseren wat strikt noodzakelijk is, maar om concrete ecologische plussen voor deze beschermde soorten te realiseren. </text:p>
            <text:p text:style-name="common-al">De gemeente Voorne aan Zee is voornemens ruimtelijke ingrepen aan haar eigen vastgoed en ontwikkelingen uit te gaan voeren volgens een gebiedsgerichte aanpak <text:span text:style-name="nadrukvet">binnen de bebouwde kom van de gemeente Hellevoetsluis en de kernen Nieuwenhoorn en Oudenhoorn</text:span>. Daarnaast wil de gemeente de mogelijkheid bieden aan derden om via doorschrijving gebruik te maken van haar SMP-ontheffing, met name om particulieren te ontzorgen. Werkzaamheden betreffen acht specifieke veelvoorkomende ingrepen, waaronder onderhoudswerkzaamheden, renovatie, isolatie, sloop en nieuwbouw. Dit om bij te dragen aan de klimaatdoelstellingen en natuurinclusief te werk te gaan. De gebiedsgerichte ontheffing wordt verleend voor het opzettelijk verstoren van de gewone dwergvleermuis, de ruige dwergvleermuis, de laatvlieger en het beschadigen of vernielen van vaste rust- en verblijfplaatsen van deze vleermuissoorten, met uitzondering van kraamverblijfplaatsen van de laatvlieger. Tevens wordt worst case ontheffing verleend voor het opzettelijk doden van de gewone dwergvleermuis, de ruige dwergvleermuis en de laatvlieger, aangezien overtreding van deze verbodsbepaling ondanks zorgvuldig werken niet geheel kan worden uitgesloten. Daarnaast wordt ontheffing verleend voor het opzettelijk vernielen, beschadigen en wegnemen van nesten en rustplaatsen van de huismus en de gierzwaluw en het opzettelijk storen van deze vogelsoorten, waarbij sprake is van wezenlijke invloed op de staat van instandhouding.</text:p>
            <text:p text:style-name="common-al">De ontheffing wordt verleend voor een periode van vijf jaar vanaf ontheffingverlening.</text:p>
            <text:p text:style-name="common-al">
            <text:span text:style-name="nadrukvet">Beroep en inzage</text:span>
          </text:p>
            <text:p text:style-name="common-al">De beschikking en de relevante documenten liggen vanaf 20 januari 2024 ter inzage. Een belanghebbende kan tot en met 4 maart 2024 een beroepschrift indienen bij de Rechtbank van Den Haag, sector Bestuursrecht, Postbus 20302, 2500 EH Den Haag onder vermelding van het zaaknummer <text:span text:style-name="nadrukvet">0100962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Voorne aan Ze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gebiedsbrede ontheffing op basis van een SMP voor het overtreden van diverse verbodsbepalingen</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oonplaats</meta:user-defined>
    <meta:user-defined meta:name="DC.title">Beschikking Wet natuurbescherming, binnen de bebouwde kom van Hellevoetsluis en de kernen Nieuwenhoorn en Oudenhoorn</meta:user-defined>
    <meta:user-defined meta:name="OVERHEIDop.datumEindeReactietermijn">2024-03-04</meta:user-defined>
    <meta:user-defined meta:name="OVERHEIDop.TilID/OVERHEIDop.terinzageleggingOP">til-2024-1514</meta:user-defined>
    <meta:user-defined meta:name="DCTERMS.W3CDTF/DCTERMS.available">2024-01-19</meta:user-defined>
    <meta:user-defined meta:name="DCTERMS.W3CDTF/OVERHEIDop.jaargang">2024</meta:user-defined>
    <meta:user-defined meta:name="OVERHEIDop.publicationIssue">829</meta:user-defined>
    <meta:user-defined meta:name="OVERHEIDop.PrbID/DC.identifier">prb-2024-829</meta:user-defined>
    <meta:user-defined meta:name="OVERHEIDop.versieInformatie"/>
  </office:meta>
</office:document-meta>
</file>