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anderen telecommunicatiekabel N278 1.1 - 1.5 Circet i.o. Ziggo, omgeving Rijksweg 5, 6267 AC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ijksweg 5, 6267 AC Cadier en Keer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anderen telecommunicatiekabel N278 1.1 - 1.5 Circet i.o. Ziggo</text:p>
            <text:p text:style-name="common-al">Aanvraagdatum: 22 mei 2024</text:p>
            <text:p text:style-name="common-al">Zaaknummer: Z2024-0000088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8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8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8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84</meta:user-defined>
    <dc:language>nl</dc:language>
    <meta:user-defined meta:name="OVERHEIDop.locatietype/OVERHEIDop.gebiedsmarkering">Vlak</meta:user-defined>
    <meta:user-defined meta:name="DC.title">Aanvraag Omgevingsvergunning veranderen telecommunicatiekabel N278 1.1 - 1.5 Circet i.o. Ziggo, omgeving Rijksweg 5, 6267 AC Cadier en Keer</meta:user-defined>
    <meta:user-defined meta:name="DCTERMS.W3CDTF/DCTERMS.available">2024-06-06</meta:user-defined>
    <meta:user-defined meta:name="DCTERMS.W3CDTF/OVERHEIDop.jaargang">2024</meta:user-defined>
    <meta:user-defined meta:name="OVERHEIDop.publicationIssue">8286</meta:user-defined>
    <meta:user-defined meta:name="OVERHEIDop.PrbID/DC.identifier">prb-2024-8286</meta:user-defined>
    <meta:user-defined meta:name="OVERHEIDop.versieInformatie"/>
  </office:meta>
</office:document-meta>
</file>