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evers en kademuren langs de Oude Maas, aan de Dokweg en Laan der Verenigde Nati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ntheffing te verlenen voor het verstoren, beschadigen of vernielen van voortplantingsplaatsen of rustplaatsen van de rivierrombout, het vangen en onder zich hebben en vervoeren van de rivierrombout als mitigerende maatregel en het worstcasescenario doden van deze beschermde soort. Voor het project is eerder ontheffing verleend bij besluit van dd. 12 oktober 2021 met kenmerk 00615778-00011581. Het project heeft vertraging opgelopen, de aangevraagde ontheffing wordt verleend voor de afronding de werkzaamheden aan <text:span text:style-name="nadrukvet">oevers en kademuren langs de Oude Maas, aan de Dokweg en Laan der Verenigde Naties te Dordrecht.</text:span> </text:p>
            <text:p text:style-name="common-al">
            <text:span text:style-name="nadrukvet">Bezwaar</text:span>
          </text:p>
            <text:p text:style-name="common-al">De beschikking is op 4 juni 2024 verzonden. Een belanghebbende kan tot en met 16 juli 2024 een bezwaarschrift indienen bij Gedeputeerde Staten van Zuid-Holland, t.a.v. het Awb secretariaat, Postbus 90602, 2509 LP Den Haag, onder vermelding van het zaaknummer <text:span text:style-name="nadrukvet">010805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ontheffing voor het verstoren, beschadigen of vernielen van voortplantingsplaatsen of rustplaatsen van de rivierrombout, het vangen en onder zich hebben en vervoeren van de rivierrombout als mitigerende maatregel en het worstcasescenario doden van deze beschermde soort.</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oevers en kademuren langs de Oude Maas, aan de Dokweg en Laan der Verenigde Naties te Dordrecht</meta:user-defined>
    <meta:user-defined meta:name="DCTERMS.W3CDTF/DCTERMS.available">2024-06-06</meta:user-defined>
    <meta:user-defined meta:name="DCTERMS.W3CDTF/OVERHEIDop.jaargang">2024</meta:user-defined>
    <meta:user-defined meta:name="OVERHEIDop.publicationIssue">8283</meta:user-defined>
    <meta:user-defined meta:name="OVERHEIDop.PrbID/DC.identifier">prb-2024-8283</meta:user-defined>
    <meta:user-defined meta:name="OVERHEIDop.versieInformatie"/>
  </office:meta>
</office:document-meta>
</file>