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n Hagelhoek, Katwoude - Realiseren natuurcompensatie - Dijkversterking Kat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Realiseren natuurcompensatie op het voorland Jan Hagelhoek (Dijkversterking Katwoude), bij module 11</text:p>
            <text:p text:style-name="common-al">Aanvrager: Unie van Marken</text:p>
            <text:p text:style-name="common-al">Zaaknummer: 12863884</text:p>
            <text:p text:style-name="common-al">DSO nummer: 2024053101021</text:p>
            <text:p text:style-name="common-al">Ontvangstdatum aanvraag: 31-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461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Jan Hagelhoek, Katwoude - Realiseren natuurcompensatie - Dijkversterking Katwoude</meta:user-defined>
    <meta:user-defined meta:name="DCTERMS.W3CDTF/DCTERMS.available">2024-06-06</meta:user-defined>
    <meta:user-defined meta:name="DCTERMS.W3CDTF/OVERHEIDop.jaargang">2024</meta:user-defined>
    <meta:user-defined meta:name="OVERHEIDop.publicationIssue">8280</meta:user-defined>
    <meta:user-defined meta:name="OVERHEIDop.PrbID/DC.identifier">prb-2024-8280</meta:user-defined>
    <meta:user-defined meta:name="OVERHEIDop.versieInformatie"/>
  </office:meta>
</office:document-meta>
</file>