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rnweg 10, Amsterdam - Intrekken van 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de verleende omgevingsvergunning voor het plaatsen van schroefpalen (z9627894)</text:p>
            <text:p text:style-name="common-al">Aanvrager: Zenith Energy Amsterdam Terminal B.V.</text:p>
            <text:p text:style-name="common-al">Zaaknummer: 12836022</text:p>
            <text:p text:style-name="common-al">DSO nummer: OLO-5181911</text:p>
            <text:p text:style-name="common-al">Ontvangstdatum aanvraag: 23-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7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7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7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457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ornweg 10, Amsterdam - Intrekken van de verleende omgevingsvergunning</meta:user-defined>
    <meta:user-defined meta:name="DCTERMS.W3CDTF/DCTERMS.available">2024-06-06</meta:user-defined>
    <meta:user-defined meta:name="DCTERMS.W3CDTF/OVERHEIDop.jaargang">2024</meta:user-defined>
    <meta:user-defined meta:name="OVERHEIDop.publicationIssue">8279</meta:user-defined>
    <meta:user-defined meta:name="OVERHEIDop.PrbID/DC.identifier">prb-2024-8279</meta:user-defined>
    <meta:user-defined meta:name="OVERHEIDop.versieInformatie"/>
  </office:meta>
</office:document-meta>
</file>