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6 februari 2024 een melding op grond van het Besluit activiteiten leefomgeving hebben ontvangen.</text:p>
            <text:p text:style-name="common-al"/>
            <text:p text:style-name="tussenkopcur">Op- en overslag gevaarlijke stoffen</text:p>
            <text:p text:style-name="common-al">Mozartlaan 3, 3144 NA, Maassluis, Vecom Group B.V., 55119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9193</meta:user-defined>
    <meta:user-defined meta:name="DCTERMS.abstract">GS hebben op 6 februari 2024 een melding besluit activiteiten leefomgeving ontvangen voor locatie Mozartlaan 3 te Maasslui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6-06</meta:user-defined>
    <meta:user-defined meta:name="DCTERMS.W3CDTF/OVERHEIDop.jaargang">2024</meta:user-defined>
    <meta:user-defined meta:name="OVERHEIDop.publicationIssue">8274</meta:user-defined>
    <meta:user-defined meta:name="OVERHEIDop.PrbID/DC.identifier">prb-2024-8274</meta:user-defined>
    <meta:user-defined meta:name="OVERHEIDop.versieInformatie"/>
  </office:meta>
</office:document-meta>
</file>