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Nippon Gases Netherlands B.V. (2384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11 december 2023 een aanvraag ontvangen van Nippon Gases Netherlands B.V. om, krachtens artikel 2.33 van de Wet algemene bepalingen omgevingsrecht, de vergunning van </text:p>
            <text:p text:style-name="common-al">1 mei 2018, met kenmerk 999933217_9999442666 voor de inrichting aan de Beugsloepweg 3, 3133 KV Vlaardingen, in te trekken.</text:p>
            <text:p text:style-name="common-al"/>
            <text:p text:style-name="common-al">Het betreft een inrichting voor het distribueren van industriële en laboratorium gassen in drukhouders.</text:p>
            <text:p text:style-name="common-al"/>
            <text:p text:style-name="common-al">De aanvraag betreft een beëindiging van de opslag van gasflessen met toxische gassen op de locatie.</text:p>
            <text:p text:style-name="common-al"/>
            <text:p text:style-name="common-al">Gedeputeerde Staten van Zuid-Holland maken bekend dat zij het voornemen hebben de vergunning in te trekken. Tevens hebben zij het voornemen om, gelet op artikel 2.31, tweede lid, onder b van de Wabo, de maximale toegestane opslagcapaciteit van Nippon Gases Netherlands B.V., conform de omgevingsvergunning van 31 maart 2006 met kenmerk 314706, te wijzigen zoals door de vergunninghouder is gevraagd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 van belang zijnde stukken tijdens kantooruren van 13 juni 2024 tot en met </text:p>
            <text:p text:style-name="common-al">24 juli 2024 op de volgende plaatsen inzien:</text:p>
            <text:p text:style-name="common-al">- het stadskantoor Vlaardingen, Klant Contactcentrum, Westnieuwland 6 te Vlaardingen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84477 en het Olo nummer: 8258821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897574" xlink:type="simple">https://loket.dcmr.nl/mozard/!suite92.scherm1007?mObj=88975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4477</meta:user-defined>
    <meta:user-defined meta:name="DCTERMS.abstract">GS hebben voornemen vergunning in te trekken inzake beëindiging opslag gasflessen met toxische gassen op locatie. </meta:user-defined>
    <dc:language>nl</dc:language>
    <meta:user-defined meta:name="OVERHEIDop.locatietype/OVERHEIDop.gebiedsmarkering">Adres</meta:user-defined>
    <meta:user-defined meta:name="DC.title">Kennisgeving ontwerpbeschikking Nippon Gases Netherlands B.V. (2384477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273</meta:user-defined>
    <meta:user-defined meta:name="OVERHEIDop.PrbID/DC.identifier">prb-2024-8273</meta:user-defined>
    <meta:user-defined meta:name="OVERHEIDop.versieInformatie"/>
  </office:meta>
</office:document-meta>
</file>