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drie aanduidingsborden voor Recreatiepark 8Stone villas op de N855, provinciale weg grens Drenthe - Steenwijk, tussen hectometerpunten 28.200 en 28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ontvingen wij een ontheffingsaanvraag voor het plaatsen van drie aanduidingsborden voor Recreatiepark 8 Stone Villas op de N855, provinciale weg grens Drenthe - Steenwijk, tussen hectometerpunten 28.200 en 28.500. Gedeputeerde Staten hebben besloten dat de ontheffing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6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8</meta:user-defined>
    <meta:user-defined meta:name="DCTERMS.abstract">Betreft: Besluit op aanvraag op locatie op de N855, provinciale weg grens Drenthe - Steenwijk, tussen hectometerpunten 28.200 en 28.500</meta:user-defined>
    <dc:language>nl</dc:language>
    <meta:user-defined meta:name="OVERHEIDop.locatietype/OVERHEIDop.gebiedsmarkering">Vlak</meta:user-defined>
    <meta:user-defined meta:name="DC.title">Kennisgeving besluit op een ontheffingsaanvraag voor het plaatsen van drie aanduidingsborden voor Recreatiepark 8Stone villas op de N855, provinciale weg grens Drenthe - Steenwijk, tussen hectometerpunten 28.200 en 28.500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70</meta:user-defined>
    <meta:user-defined meta:name="OVERHEIDop.PrbID/DC.identifier">prb-2024-8270</meta:user-defined>
    <meta:user-defined meta:name="OVERHEIDop.versieInformatie"/>
  </office:meta>
</office:document-meta>
</file>