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08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9 mei 2024 - zaaknummer 2024-000360</text:p>
            <text:p text:style-name="al"/>
            <text:p text:style-name="al">
            <text:span text:style-name="nadrukvet">De afdelingsmanager Programmering</text:span>
          </text:p>
            <text:p text:style-name="al">Gelezen het voorstel tweede ondermandaat aan de teammanager Agrifood van de afdeling Programmering.</text:p>
            <text:p text:style-name="al">Gelet op het besluit van de algemeen directeur van 29 mei 2024 (Provinciaal Blad nr. 2024-7468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08/01/01 aan de teammanager Agrifood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Vaststellen en wijzigen van openstellingsbesluiten, subsidieplafonds en nadere regels zoals bedoeld in de Verordening Europese landbouwsubsidies 2023-2027 provincie Gelderland.</text:p>
            <text:p text:style-name="al"/>
            <text:p text:style-name="al">
            <text:span text:style-name="nadrukvet">Grondslag</text:span>
          </text:p>
            <text:p text:style-name="al">Artikel 1.2 van de Verordening Europese landbouwsubsidies 2023-2027 provincie Gelderland.</text:p>
            <text:p text:style-name="al">Artikel 32 van de Verordening (EU) 2021/1060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4 september 2023 vastgestelde eerste ondermandaat PR08/01/01 (Provinciaal Blad nr. 2023/10360, zaaknummer 2023-000022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Josien Wannink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Provincie</meta:user-defined>
    <meta:user-defined meta:name="DC.title">Tweede ondermandaat PR08/01/01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67</meta:user-defined>
    <meta:user-defined meta:name="OVERHEIDop.PrbID/DC.identifier">prb-2024-8267</meta:user-defined>
    <meta:user-defined meta:name="OVERHEIDop.versieInformatie"/>
  </office:meta>
</office:document-meta>
</file>