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A. Jansen B.V. - Kanaaldijk Zuid 24, 5691NL Son en Breugel – OLO 7433617 - 2022-0537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het plaatsen van twee propaantanks ten behoeve van de bestaande thermische reinigingsinstallatie, voor de inrichting gelegen aan de Kanaaldijk Zuid 24 te Son en Breugel.</text:p>
            <text:p text:style-name="common-al">Gedeputeerde Staten van Noord-Brabant hebben een aanvraag ingevolge de Wet algemene bepalingen omgevingsrecht (Wabo) ontvangen van A. Jansen B.V. voor het plaatsen van twee propaantanks ten behoeve van de bestaande thermische reinigingsinstallatie, voor de inrichting gelegen aan de Kanaaldijk Zuid 24 te Son en Breugel.</text:p>
            <text:p text:style-name="common-al">De ontwerpbeschikking en de bijbehorende stukken liggen vanaf 7 juni 2024 tot en met 19 juli 2024<text:span text:style-name="nadrukvet"> </text:span>ter inzage bij de gemeente Son en Breugel.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 01 00.</text:p>
            <text:p text:style-name="common-al">Eenieder kan tot en met 19 juli 2024<text:span text:style-name="nadrukvet"/>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2-053773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6 jun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6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6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6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 OLO 7433617 - 2022-053773</meta:user-defined>
    <dc:language>nl</dc:language>
    <meta:user-defined meta:name="OVERHEIDop.locatietype/OVERHEIDop.gebiedsmarkering">Adres</meta:user-defined>
    <meta:user-defined meta:name="DC.title">Ontwerpbeschikking uitgebreid Wabo - A. Jansen B.V. - Kanaaldijk Zuid 24, 5691NL Son en Breugel – OLO 7433617 - 2022-053773</meta:user-defined>
    <meta:user-defined meta:name="OVERHEIDop.datumEindeReactietermijn">2024-07-19</meta:user-defined>
    <meta:user-defined meta:name="OVERHEIDop.TilID/OVERHEIDop.terinzageleggingOP">til-2024-17238</meta:user-defined>
    <meta:user-defined meta:name="DCTERMS.W3CDTF/DCTERMS.available">2024-06-07</meta:user-defined>
    <meta:user-defined meta:name="DCTERMS.W3CDTF/OVERHEIDop.jaargang">2024</meta:user-defined>
    <meta:user-defined meta:name="OVERHEIDop.publicationIssue">8264</meta:user-defined>
    <meta:user-defined meta:name="OVERHEIDop.PrbID/DC.identifier">prb-2024-8264</meta:user-defined>
    <meta:user-defined meta:name="OVERHEIDop.versieInformatie"/>
  </office:meta>
</office:document-meta>
</file>