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text:p>
            <text:p text:style-name="common-al">woensdag 12 juni 2024,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Jaarstukken (7650)</text:p>
            <text:p text:style-name="common-al">Statenvoorstel afronden verkenning Beter Bereikbaar Gouwe (7652)</text:p>
            <text:p text:style-name="common-al">Statenvoorstel inpassingsplan WarmtelinQ Rijswijk-Leiden en aanlandlocatie (7655)</text:p>
            <text:p text:style-name="common-al">
            <text:span text:style-name="nadrukvet">Hamerstukken:</text:span>
          </text:p>
            <text:p text:style-name="common-al">Statenvoorstel wijziging financiele verordening provincie Zuid-Holland 2021 (7651)</text:p>
            <text:p text:style-name="common-al">Statenvoorstel jaarstukken 2023 provinciaal fonds nazorg gesloten stortplaatsen Zuid-Holland (7654)</text:p>
            <text:p text:style-name="common-al">Statenvoorstel vaststellen wijziging subsidieplafond Subsidieregeling natuurmaatregelen Zuid-Holland 2023-2025 (7653)</text:p>
            <text:p text:style-name="common-al">Statenvoorstel dertiende wijziging gemeenschappelijke regeling Omgevingsdienst West-Holland (7657)</text:p>
            <text:p text:style-name="common-al">Statenvoorstel zienswijze veertiende wijziging gemeenschappelijke regeling ODWH (7658)</text:p>
            <text:p text:style-name="common-al">Statenvoorstel zienswijze wijziging en verlenging gemeenschappelijke regeling Grondbank RZG Zuidplas 2015 (7659)</text:p>
            <text:p text:style-name="common-al">Statenvoorstel zienswijze ontwerpbegroting 2025 inclusie meerjarenraming 2026-2028 Grondbank RZG Zuidplas (7662)</text:p>
            <text:p text:style-name="common-al">Statenvoorstel zienswijze ontwerpbegrotingen 2025 inclusief meerjarenraming 2026-2028 omgevingsdiensten ODWH, DCMR, ODH, OZHZ en ODMH (7660)</text:p>
            <text:p text:style-name="common-al">Statenvoorstel zienswijze ontwerpbegroting 2025 inclusief meerjarenraming 2026-2029 begrotingswijziging 2024 Wegschap Dordtse Kiltunnel (7661)</text:p>
            <text:p text:style-name="common-al">Statenvoorstel aangenomen en afgehandelde moties (7663) </text:p>
            <text:p text:style-name="common-al">Verslag van vorige vergadering(en):</text:p>
            <text:p text:style-name="common-al">Notulen Statenvergadering 15 mei 2024</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ondertekening_id1-3-2-2-1">
            <text:p><text:span text:style-name="functie">Den Haag, 3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5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5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Oproep Provinciale Statenvergadering</meta:user-defined>
    <meta:user-defined meta:name="DCTERMS.W3CDTF/DCTERMS.available">2024-06-06</meta:user-defined>
    <meta:user-defined meta:name="DCTERMS.W3CDTF/OVERHEIDop.jaargang">2024</meta:user-defined>
    <meta:user-defined meta:name="OVERHEIDop.publicationIssue">8258</meta:user-defined>
    <meta:user-defined meta:name="OVERHEIDop.PrbID/DC.identifier">prb-2024-8258</meta:user-defined>
    <meta:user-defined meta:name="OVERHEIDop.versieInformatie"/>
  </office:meta>
</office:document-meta>
</file>