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Subsidieregeling Kwaliteitsimpuls recreatief fietsnetwerk Drenthe 2.0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 en artikel 13 van de Subsidieregeling Kwaliteitsimpuls recreatief fietsnetwerk Drenthe 2.0;</text:p>
            <text:p text:style-name="al"/>
            <text:p text:style-name="al">BESLUITEN: </text:p>
            <text:p text:style-name="al"/>
            <text:p text:style-name="al">het subsidieplafond voor de Subsidieregeling Kwaliteitsimpuls recreatief fietsnetwerk Drenthe 2.0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Subsidieregeling Kwaliteitsimpuls recreatief fietsnetwerk Drenthe 2.0 bedraagt voor 2024: € 1.50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drag, genoemd in artikel I van dit besluit, wordt verdeeld op de wijze zoals bepaald in artikel 12 van de Subsidieregeling Kwaliteitsimpuls recreatief fietsnetwerk Drenthe 2.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10 juni 2024 en vervalt met ingang van 1 januari 2025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4 juni 2024</text:p>
            <text:p text:style-name="al">Kenmerk 4.7/2024000798</text:p>
            <text:p text:style-name="al"/>
            <text:p text:style-name="al">Uitgegeven: 6 juni 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lgemene subsidieverordening provincie Drenthe 2023]|[http://lokaleregelgeving.overheid.nl/CVDR696597</meta:user-defined>
    <meta:user-defined meta:name="OVERHEIDop.referentienummer">2024000798</meta:user-defined>
    <meta:user-defined meta:name="DCTERMS.alternative">Subsidieplafond Subsidieregeling Kwaliteitsimpuls recreatief fietsnetwerk Drenthe 2.0</meta:user-defined>
    <dc:language>nl</dc:language>
    <meta:user-defined meta:name="OVERHEIDop.locatietype/OVERHEIDop.gebiedsmarkering">Provincie</meta:user-defined>
    <meta:user-defined meta:name="DC.title">Vaststelling subsidieplafond Subsidieregeling Kwaliteitsimpuls recreatief fietsnetwerk Drenthe 2.0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57</meta:user-defined>
    <meta:user-defined meta:name="OVERHEIDop.betreftRegeling">CVDR720601_1</meta:user-defined>
    <meta:user-defined meta:name="xs:date/OVERHEIDop.startdatum">2024-06-10</meta:user-defined>
    <meta:user-defined meta:name="xs:date/OVERHEIDop.einddatum">2025-01-01</meta:user-defined>
    <meta:user-defined meta:name="OVERHEIDop.PrbID/DC.identifier">prb-2024-8257</meta:user-defined>
    <meta:user-defined meta:name="OVERHEIDop.versieInformatie"/>
  </office:meta>
</office:document-meta>
</file>