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Subsidieregeling Kwaliteitsimpuls recreatief fietsnetwerk Drenthe 2.0</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Drenthe 2023 en de Algemene wet bestuursrecht;</text:p>
            <text:p text:style-name="al"/>
            <text:p text:style-name="al">BESLUITEN:</text:p>
            <text:p text:style-name="al"/>
            <text:p text:style-name="al">de Subsidieregeling Kwaliteitsimpuls recreatief fietsnetwerk Drenthe 2.0 vast te stellen.</text:p>
            <text:p text:style-name="al"/>
            <text:p text:style-name="al">
            <text:span text:style-name="nadrukvet">Subsidieregeling Kwaliteitsimpuls recreatief fietsnetwerk Drenthe 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p text:style-name="al">
            <text:span text:style-name="nadrukcur">Asv</text:span>: Algemene subsidieverordening Drenthe 2023;</text:p>
            <text:p text:style-name="al">
            <text:span text:style-name="nadrukcur">fietsstroken</text:span>: een voor fietsers gereserveerd onderdeel van de rijbaan;</text:p>
            <text:p text:style-name="al">
            <text:span text:style-name="nadrukcur">kernkwaliteit</text:span>: de kwaliteiten die bijdragen aan de identiteit en aantrekkelijkheid van Drenthe. Kernkwaliteiten zijn landschap, natuur, cultuurhistorie, archeologie, aardkundige erfgoed en rust (Omgevingsvisie Drenthe, vastgesteld door Provinciale Staten op 28 september 2022);</text:p>
            <text:p text:style-name="al">
            <text:span text:style-name="nadrukcur">kwaliteitsverbetering</text:span>: </text:p>
            <text:list text:style-name="id1-3-2-2-1-8">
              <text:list-item text:style-override="id1-3-2-2-1-8-1">
                <text:number>a.</text:number>
                <text:p text:style-name="al">de situatie waarbij het comfort of veiligheid voor de fietser toeneemt op een deel van het bestaande recreatieve fietsnetwerk ten opzichte van de vorige situatie; of,</text:p>
              </text:list-item>
              <text:list-item text:style-override="id1-3-2-2-1-8-2">
                <text:number>b.</text:number>
                <text:p text:style-name="al">de situatie waarin een ontbrekende schakel tot stand komt;</text:p>
              </text:list-item>
            </text:list>
            <text:p text:style-name="al">
            <text:span text:style-name="nadrukcur">schakel</text:span>: een essentiële verbinding in het recreatieve fietsnetwerk;</text:p>
            <text:p text:style-name="al">
            <text:span text:style-name="nadrukcur">recreatief fietsnetwerk</text:span>: fietspaden die woonkernen en recreatiegebieden/voorzieningen met elkaar verbinden of natuur en landschap ontsluiten. Fietspaden die voornamelijk dienen ter ontsluiting van een woonwijk en bedrijventerrein maken géén deel uit van het recreatief fietsnetwerk;</text:p>
            <text:p text:style-name="al">
            <text:span text:style-name="nadrukcur">VAT-kosten</text:span>: kosten voor de voorbereiding, administratie en het toezicht van een project. </text:p>
            <text:p text:style-name="al"/>
          </text:section>
          <text:section text:name="artikel_id1-3-2-2-2" text:style-name="artikel">
            <text:p text:style-name="artikel_kop_titel"><text:span text:style-name="artikel_kop_label">Artikel</text:span> <text:span text:style-name="artikel_kop_nr">2</text:span> Doel van de subsidieregeling </text:p>
            <text:p text:style-name="al">Subsidie heeft als doel het optimaliseren van het recreatieve fietsnetwerk door kwaliteitsverbetering van bestaande recreatieve fietspaden in Drenthe. </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1. Subsidie kan worden verstrekt voor maatregelen die leiden tot kwaliteitsverbetering van het bestaande recreatief fietsnetwerk in Drenthe, gericht op:</text:p>
            <text:list text:style-name="id1-3-2-2-3-3">
              <text:list-item text:style-override="id1-3-2-2-3-3-1">
                <text:number>a.</text:number>
                <text:p text:style-name="al">comfort:</text:p>
                <text:list text:style-name="id1-3-2-2-3-3-1-3">
                  <text:list-item text:style-override="id1-3-2-2-3-3-1-3-1">
                    <text:number>i.</text:number>
                    <text:p text:style-name="al">verbreding van fietspaden;</text:p>
                  </text:list-item>
                  <text:list-item text:style-override="id1-3-2-2-3-3-1-3-2">
                    <text:number>ii.</text:number>
                    <text:p text:style-name="al">vervanging van een halfverharde deklaag door een verharde deklaag;</text:p>
                  </text:list-item>
                  <text:list-item text:style-override="id1-3-2-2-3-3-1-3-3">
                    <text:number>iii.</text:number>
                    <text:p text:style-name="al">onderhoud van halfverharde fietspaden slechts voor zover dit een verbreding van het fietspad oplevert naar de oorspronkelijke breedte;</text:p>
                  </text:list-item>
                  <text:list-item text:style-override="id1-3-2-2-3-3-1-3-4">
                    <text:number>iv.</text:number>
                    <text:p text:style-name="al">vervanging van een verouderde of beschadigde (half)verharde asfaltdeklaag door een betondeklaag.</text:p>
                  </text:list-item>
                </text:list>
              </text:list-item>
            </text:list>
            <text:list text:style-name="id1-3-2-2-3-4">
              <text:list-item text:style-override="id1-3-2-2-3-4-1">
                <text:number>b.</text:number>
                <text:p text:style-name="al">veiligheid</text:p>
                <text:list text:style-name="id1-3-2-2-3-4-1-3">
                  <text:list-item text:style-override="id1-3-2-2-3-4-1-3-1">
                    <text:number>i.</text:number>
                    <text:p text:style-name="al">het saneren van hoogteverschillen tussen de deklaag van fietspad en berm;</text:p>
                  </text:list-item>
                  <text:list-item text:style-override="id1-3-2-2-3-4-1-3-2">
                    <text:number>ii.</text:number>
                    <text:p text:style-name="al">het verbeteren van de zichtbaarheid van de overgebleven noodzakelijke paaltjes en verticale elementen op of vlak naast het fietspad;</text:p>
                  </text:list-item>
                  <text:list-item text:style-override="id1-3-2-2-3-4-1-3-3">
                    <text:number>iii.</text:number>
                    <text:p text:style-name="al">het aanbrengen van (extra) bebording gericht op het veilig gebruik van het fietspad.</text:p>
                  </text:list-item>
                </text:list>
              </text:list-item>
            </text:list>
            <text:list text:style-name="id1-3-2-2-3-5">
              <text:list-item text:style-override="id1-3-2-2-3-5-1">
                <text:number>2.</text:number>
                <text:p text:style-name="al">Subsidie kan tevens worden verstrekt voor de realisatie van nieuwe fietspaden, voor zover het activiteiten betreft die bijdragen aan het tot stand brengen van een ontbrekende schakel in Drenth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igenaren van fietspaden, waaronder:</text:p>
            <text:list text:style-name="id1-3-2-2-4-3">
              <text:list-item text:style-override="id1-3-2-2-4-3-1">
                <text:number>a.</text:number>
                <text:p text:style-name="al">gemeenten in de provincie Drenthe;</text:p>
              </text:list-item>
              <text:list-item text:style-override="id1-3-2-2-4-3-2">
                <text:number>b.</text:number>
                <text:p text:style-name="al">Stichting Natuurmonumenten;</text:p>
              </text:list-item>
              <text:list-item text:style-override="id1-3-2-2-4-3-3">
                <text:number>c.</text:number>
                <text:p text:style-name="al">Stichting Het Drentse Landschap;</text:p>
              </text:list-item>
              <text:list-item text:style-override="id1-3-2-2-4-3-4">
                <text:number>d.</text:number>
                <text:p text:style-name="al">Staatsbosbeheer;</text:p>
              </text:list-item>
              <text:list-item text:style-override="id1-3-2-2-4-3-5">
                <text:number>e.</text:number>
                <text:p text:style-name="al"> particuliere grondeigenaren.</text:p>
              </text:list-item>
            </text:list>
          </text:section>
          <text:section text:name="artikel_id1-3-2-2-5" text:style-name="artikel">
            <text:p text:style-name="artikel_kop_titel"><text:span text:style-name="artikel_kop_label">Artikel</text:span> <text:span text:style-name="artikel_kop_nr">5</text:span> Aanvraagvereisten</text:p>
            <text:p text:style-name="al">In aanvulling op artikel 8 van de Asv verschaft de aanvrager in ieder geval de volgende bescheiden:</text:p>
            <text:list text:style-name="id1-3-2-2-5-3">
              <text:list-item text:style-override="id1-3-2-2-5-3-1">
                <text:number>a.</text:number>
                <text:p text:style-name="al">een inhoudelijke beschrijving van het project waarin is omschreven:</text:p>
                <text:list text:style-name="id1-3-2-2-5-3-1-3">
                  <text:list-item text:style-override="id1-3-2-2-5-3-1-3-1">
                    <text:number>i.</text:number>
                    <text:p text:style-name="al">de doelstelling van het project;</text:p>
                  </text:list-item>
                  <text:list-item text:style-override="id1-3-2-2-5-3-1-3-2">
                    <text:number>ii.</text:number>
                    <text:p text:style-name="al">de huidige situatie;</text:p>
                  </text:list-item>
                  <text:list-item text:style-override="id1-3-2-2-5-3-1-3-3">
                    <text:number>iii.</text:number>
                    <text:p text:style-name="al">de nieuwe situatie;</text:p>
                  </text:list-item>
                  <text:list-item text:style-override="id1-3-2-2-5-3-1-3-4">
                    <text:number>iv.</text:number>
                    <text:p text:style-name="al">de benodigde maatregelen voor het realiseren van de nieuwe situatie;</text:p>
                  </text:list-item>
                  <text:list-item text:style-override="id1-3-2-2-5-3-1-3-5">
                    <text:number>v.</text:number>
                    <text:p text:style-name="al">het recreatieve gebruik van het fietspad (o.a. doelgroep en soort fietser).</text:p>
                  </text:list-item>
                </text:list>
              </text:list-item>
            </text:list>
            <text:list text:style-name="id1-3-2-2-5-4">
              <text:list-item text:style-override="id1-3-2-2-5-4-1">
                <text:number>b.</text:number>
                <text:p text:style-name="al">een overzichtstekening of -kaart, op een A4-formaat, die overeenkomt met de omschrijving van de situaties genoemd onder a, onderdelen ii en iii;</text:p>
              </text:list-item>
              <text:list-item text:style-override="id1-3-2-2-5-4-2">
                <text:number>c.</text:number>
                <text:p text:style-name="al">de projectplanning;</text:p>
              </text:list-item>
              <text:list-item text:style-override="id1-3-2-2-5-4-3">
                <text:number>d.</text:number>
                <text:p text:style-name="al">de begroting voor het project;</text:p>
              </text:list-item>
              <text:list-item text:style-override="id1-3-2-2-5-4-4">
                <text:number>e.</text:number>
                <text:p text:style-name="al">een ontwerp dat gereed is voor uitvoering.</text:p>
              </text:list-item>
            </text:list>
          </text:section>
          <text:section text:name="artikel_id1-3-2-2-6" text:style-name="artikel">
            <text:p text:style-name="artikel_kop_titel"><text:span text:style-name="artikel_kop_label">Artikel</text:span> <text:span text:style-name="artikel_kop_nr">6</text:span> Aanvraagtermijn</text:p>
            <text:p text:style-name="al">In afwijking van artikel 9, derde lid, van de Asv, kan een aanvraag om subsidie worden ingediend met ingang van 10 juni 2024 tot en met 31 oktober 2027.</text:p>
            <text:p text:style-name="al"/>
          </text:section>
          <text:section text:name="artikel_id1-3-2-2-7" text:style-name="artikel">
            <text:p text:style-name="artikel_kop_titel"><text:span text:style-name="artikel_kop_label">Artikel</text:span> <text:span text:style-name="artikel_kop_nr">7</text:span> Weigeringsgronden</text:p>
            <text:p text:style-name="al">In aanvulling op artikel 14 van de Asv weigeren Gedeputeerde Staten de subsidie als:</text:p>
            <text:list text:style-name="id1-3-2-2-7-3">
              <text:list-item text:style-override="id1-3-2-2-7-3-1">
                <text:number>a.</text:number>
                <text:p text:style-name="al">de activiteit al is aanbesteed; </text:p>
              </text:list-item>
              <text:list-item text:style-override="id1-3-2-2-7-3-2">
                <text:number>b.</text:number>
                <text:p text:style-name="al">de subsidieverstrekking naar het oordeel van Gedeputeerde Staten leidt tot een onevenredige concentratie van subsidiemiddelen en maatregelen binnen een bepaald gebied of binnen een gemeente;</text:p>
              </text:list-item>
              <text:list-item text:style-override="id1-3-2-2-7-3-3">
                <text:number>c.</text:number>
                <text:p text:style-name="al">de aanvraag betrekking heeft op de aanleg van fietsstroken.</text:p>
              </text:list-item>
            </text:list>
          </text:section>
          <text:section text:name="artikel_id1-3-2-2-8" text:style-name="artikel">
            <text:p text:style-name="artikel_kop_titel"><text:span text:style-name="artikel_kop_label">Artikel</text:span> <text:span text:style-name="artikel_kop_nr">8</text:span> Toetsingscriteria</text:p>
            <text:list text:style-name="id1-3-2-2-8-2">
              <text:list-item text:style-override="id1-3-2-2-8-2-1">
                <text:number>1.</text:number>
                <text:p text:style-name="al">Om voor subsidie in aanmerking te komen, wordt voldaan aan de volgende vereisten:</text:p>
                <text:list text:style-name="id1-3-2-2-8-2-1-3">
                  <text:list-item text:style-override="id1-3-2-2-8-2-1-3-1">
                    <text:number>a.</text:number>
                    <text:p text:style-name="al">de aanvraag heeft betrekking op een bestaand fietspad in Drenthe of ontbrekende schakel in het recreatieve fietsnetwerk in Drenthe;</text:p>
                  </text:list-item>
                  <text:list-item text:style-override="id1-3-2-2-8-2-1-3-2">
                    <text:number>b.</text:number>
                    <text:p text:style-name="al">de aanvraag heeft betrekking op een fietspad dat aantoonbaar deel uitmaakt of deel uit gaat maken van het recreatieve fietsnetwerk;</text:p>
                  </text:list-item>
                  <text:list-item text:style-override="id1-3-2-2-8-2-1-3-3">
                    <text:number>c.</text:number>
                    <text:p text:style-name="al">bij de realisatie van een ontbrekende schakel wordt rekening gehouden met de provinciale kernkwaliteiten;</text:p>
                  </text:list-item>
                  <text:list-item text:style-override="id1-3-2-2-8-2-1-3-4">
                    <text:number>d.</text:number>
                    <text:p text:style-name="al">de activiteiten hebben betrekking op of resulteren in een fietspad met een minimale breedte van 2,0 meter;</text:p>
                  </text:list-item>
                  <text:list-item text:style-override="id1-3-2-2-8-2-1-3-5">
                    <text:number>e.</text:number>
                    <text:p text:style-name="al">de uitvoering van de activiteiten start binnen twaalf maanden na de datum van subsidieverlening;</text:p>
                  </text:list-item>
                  <text:list-item text:style-override="id1-3-2-2-8-2-1-3-6">
                    <text:number>f.</text:number>
                    <text:p text:style-name="al">de activiteit wordt volgens planning uiterlijk binnen drie jaar na de datum van subsidieverlening gerealiseerd.</text:p>
                  </text:list-item>
                </text:list>
              </text:list-item>
            </text:list>
            <text:list text:style-name="id1-3-2-2-8-3">
              <text:list-item text:style-override="id1-3-2-2-8-3-1">
                <text:number>2.</text:number>
                <text:p text:style-name="al">Indien het vereiste in lid 1, onder d leidt tot significante aantasting van de provinciale kernkwaliteiten, dient er op passende wijze afgeweken te worden van de minimale breedte van 2,0 meter.</text:p>
              </text:list-item>
              <text:list-item text:style-override="id1-3-2-2-8-3-2">
                <text:number>3.</text:number>
                <text:p text:style-name="al">Voor zover de aanvraag betrekking heeft op de realisatie van een nieuwe schakel ter vervanging van een bestaande schakel dient de te realiseren schakel de belevingswaarde van de oorspronkelijk situatie te overtreffen of ten minste te waarborgen.</text:p>
              </text:list-item>
            </text:list>
          </text:section>
          <text:section text:name="artikel_id1-3-2-2-9" text:style-name="artikel">
            <text:p text:style-name="artikel_kop_titel"><text:span text:style-name="artikel_kop_label">Artikel</text:span> <text:span text:style-name="artikel_kop_nr">9</text:span> Subsidiabele kosten </text:p>
            <text:list text:style-name="id1-3-2-2-9-2">
              <text:list-item text:style-override="id1-3-2-2-9-2-1">
                <text:number>1.</text:number>
                <text:p text:style-name="al">De kosten voor de activiteiten, genoemd in artikel 3, komen in aanmerking voor subsidie voor zover deze kosten:</text:p>
                <text:list text:style-name="id1-3-2-2-9-2-1-3">
                  <text:list-item text:style-override="id1-3-2-2-9-2-1-3-1">
                    <text:number>a.</text:number>
                    <text:p text:style-name="al">toerekenbaar zijn: de kosten houden direct verband met de subsidiabele activiteit;</text:p>
                  </text:list-item>
                  <text:list-item text:style-override="id1-3-2-2-9-2-1-3-2">
                    <text:number>b.</text:number>
                    <text:p text:style-name="al">acceptabel zijn: de kosten zijn redelijk in verhouding tot de activiteit;</text:p>
                  </text:list-item>
                  <text:list-item text:style-override="id1-3-2-2-9-2-1-3-3">
                    <text:number>c.</text:number>
                    <text:p text:style-name="al">aantoonbaar zijn: de subsidieaanvrager kan de kosten uitleggen en bewijzen met facturen en offertes.</text:p>
                  </text:list-item>
                </text:list>
              </text:list-item>
            </text:list>
            <text:list text:style-name="id1-3-2-2-9-3">
              <text:list-item text:style-override="id1-3-2-2-9-3-1">
                <text:number>2.</text:number>
                <text:p text:style-name="al">Kosten van de noodzakelijke vergunningen en leges komen in aanmerking voor subsidie.</text:p>
              </text:list-item>
              <text:list-item text:style-override="id1-3-2-2-9-3-2">
                <text:number>3.</text:number>
                <text:p text:style-name="al">De noodzakelijke kosten met betrekking tot grondverwerving ter realisatie van een fietspad of fietsroute kunnen in aanmerking komen voor subsidie. </text:p>
              </text:list-item>
              <text:list-item text:style-override="id1-3-2-2-9-3-3">
                <text:number>4.</text:number>
                <text:p text:style-name="al">Kosten ter voorbereiding van een project als bedoeld onder het begrip VAT-kosten in artikel 1 kunnen in aanmerking komen voor subsidie, mits deze kosten maximaal één jaar voor de datum van indiening van de aanvraag zijn gemaakt. </text:p>
              </text:list-item>
              <text:list-item text:style-override="id1-3-2-2-9-3-4">
                <text:number>5.</text:number>
                <text:p text:style-name="al"> Kosten als bedoeld in het vierde lid, zijn subsidiabel tot ten hoogste 10% van de totale subsidiabele kosten als bedoeld in het eerste tot en met het vierde lid. </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In aanvulling op artikel 13 van de Asv, komen de volgende kosten niet voor subsidie in aanmerking:</text:p>
            <text:list text:style-name="id1-3-2-2-10-3">
              <text:list-item text:style-override="id1-3-2-2-10-3-1">
                <text:number>a.</text:number>
                <text:p text:style-name="al">kosten voor subsidiabele activiteiten ten behoeve van fietspaden die niet openbaar toegankelijk zijn;</text:p>
              </text:list-item>
              <text:list-item text:style-override="id1-3-2-2-10-3-2">
                <text:number>b.</text:number>
                <text:p text:style-name="al">kosten voor louter regulier beheer en onderhoud.</text:p>
              </text:list-item>
            </text:list>
          </text:section>
          <text:section text:name="artikel_id1-3-2-2-11" text:style-name="artikel">
            <text:p text:style-name="artikel_kop_titel"><text:span text:style-name="artikel_kop_label">Artikel</text:span> <text:span text:style-name="artikel_kop_nr">11</text:span> Hoogte van het subsidiebedrag</text:p>
            <text:list text:style-name="id1-3-2-2-11-2">
              <text:list-item text:style-override="id1-3-2-2-11-2-1">
                <text:number>1.</text:number>
                <text:p text:style-name="al">Indien subsidie wordt verstrekt aan een gemeente in de provincie Drenthe bedraagt de hoogte van de subsidie 50% van de subsidiabele kosten tot een maximumbedrag van € 400.000, -- per project.</text:p>
              </text:list-item>
              <text:list-item text:style-override="id1-3-2-2-11-2-2">
                <text:number>2.</text:number>
                <text:p text:style-name="al">Indien subsidie wordt verstrekt aan Stichting Natuurmonumenten, Stichting Het Drentse Landschap, Staatsbosbeheer of particuliere grondeigenaren, bedraagt de hoogte van de subsidie 70% van de subsidiabele kosten tot een maximumbedrag van € 560.000, -- per project.</text:p>
              </text:list-item>
            </text:list>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1">
                <text:number>1.</text:number>
                <text:p text:style-name="al">Subsidie wordt verdeeld op volgorde van datum van binnenkomst van de subsidieaanvragen.</text:p>
              </text:list-item>
              <text:list-item text:style-override="id1-3-2-2-12-2-2">
                <text:number>2.</text:number>
                <text:p text:style-name="al">Voor zover door verstrekking van subsidie voor aanvragen die op dezelfde dag en tijdstip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Subsidieplafond</text:p>
            <text:p text:style-name="al">Gedeputeerde Staten stellen jaarlijks het subsidieplafond vast.</text:p>
            <text:p text:style-name="al"/>
          </text:section>
          <text:section text:name="artikel_id1-3-2-2-14" text:style-name="artikel">
            <text:p text:style-name="artikel_kop_titel"><text:span text:style-name="artikel_kop_label">Artikel</text:span> <text:span text:style-name="artikel_kop_nr">14</text:span> Verplichtingen van de subsidieontvanger</text:p>
            <text:list text:style-name="id1-3-2-2-14-2">
              <text:list-item text:style-override="id1-3-2-2-14-2-1">
                <text:number>1.</text:number>
                <text:p text:style-name="al">De subsidieontvanger is verplicht om de activiteit(en) volgens planning en uiterlijk drie jaar na datum van subsidieverlening te verrichten.</text:p>
              </text:list-item>
              <text:list-item text:style-override="id1-3-2-2-14-2-2">
                <text:number>2.</text:number>
                <text:p text:style-name="al">Gedeputeerde Staten kunnen op verzoek van de subsidieontvanger de in het eerste lid genoemde termijn tweemaal met ten hoogste één jaar verlengen, indien sprake is van onvoorziene omstandigheden op grond waarvan het aannemelijk is dat het project niet binnen die termijn kan worden afgerond.</text:p>
              </text:list-item>
              <text:list-item text:style-override="id1-3-2-2-14-2-3">
                <text:number>3.</text:number>
                <text:p text:style-name="al">De subsidieontvanger is verplicht het gerealiseerde fietspad minimaal 10 jaar na de datum van afronding van het project toegankelijk te houden voor een ieder.</text:p>
              </text:list-item>
            </text:list>
          </text:section>
          <text:section text:name="artikel_id1-3-2-2-15" text:style-name="artikel">
            <text:p text:style-name="artikel_kop_titel"><text:span text:style-name="artikel_kop_label">Artikel</text:span> <text:span text:style-name="artikel_kop_nr">15</text:span> Bevoorschotting</text:p>
            <text:p text:style-name="al">Het voorschot voor subsidie van € 25.000, -- of hoger wordt ambtshalve verstrekt en bedraagt maximaal 80% van het te verstrekken bedrag.</text:p>
            <text:p text:style-name="al"/>
          </text:section>
          <text:section text:name="artikel_id1-3-2-2-16" text:style-name="artikel">
            <text:p text:style-name="artikel_kop_titel"><text:span text:style-name="artikel_kop_label">Artikel</text:span> <text:span text:style-name="artikel_kop_nr">16</text:span> Verantwoording en vaststelling van de subsidie</text:p>
            <text:list text:style-name="id1-3-2-2-16-2">
              <text:list-item text:style-override="id1-3-2-2-16-2-1">
                <text:number>1.</text:number>
                <text:p text:style-name="al">De subsidieontvanger toont bij de aanvraag tot subsidievaststelling aan dat de activiteiten zijn verricht door middel van:</text:p>
                <text:list text:style-name="id1-3-2-2-16-2-1-3">
                  <text:list-item text:style-override="id1-3-2-2-16-2-1-3-1">
                    <text:number>a.</text:number>
                    <text:p text:style-name="al">een inhoudelijk verslag inclusief foto-impressie waaruit blijkt in hoeverre de gesubsidieerde activiteiten hebben plaatsgevonden en aan de aan de subsidie verbonden verplichtingen is voldaan;</text:p>
                  </text:list-item>
                  <text:list-item text:style-override="id1-3-2-2-16-2-1-3-2">
                    <text:number>b.</text:number>
                    <text:p text:style-name="al">een overzicht van de activiteiten waarvoor subsidie is verstrekt en de hieraan verbonden uitgaven en inkomsten.</text:p>
                  </text:list-item>
                </text:list>
              </text:list-item>
            </text:list>
            <text:list text:style-name="id1-3-2-2-16-3">
              <text:list-item text:style-override="id1-3-2-2-16-3-1">
                <text:number>2.</text:number>
                <text:p text:style-name="al"> Subsidies worden vastgesteld op het verleende bedrag indien de activiteiten hebben plaatsgevonden en de subsidieontvanger heeft voldaan aan de aan de subsidie verbonden verplichtingen. Het subsidiebedrag waarop de subsidie wordt vastgesteld, wordt berekend op basis van de werkelijk gemaakte subsidiabele kosten tot ten hoogste het in de beschikking tot subsidieverlening vermelde bedrag waarop de subsidie ten hoogste kan worden vastgesteld.</text:p>
              </text:list-item>
            </text:list>
          </text:section>
          <text:section text:name="artikel_id1-3-2-2-17" text:style-name="artikel">
            <text:p text:style-name="artikel_kop_titel"><text:span text:style-name="artikel_kop_label">Artikel</text:span> <text:span text:style-name="artikel_kop_nr">17</text:span> Overgangsrecht</text:p>
            <text:p text:style-name="al">Op aanvragen om subsidie die voor het vervallen van deze regeling zijn ingediend blijft deze regeling van toepassing. </text:p>
            <text:p text:style-name="al"/>
          </text:section>
          <text:section text:name="artikel_id1-3-2-2-18" text:style-name="artikel">
            <text:p text:style-name="artikel_kop_titel"><text:span text:style-name="artikel_kop_label">Artikel</text:span> <text:span text:style-name="artikel_kop_nr">18</text:span> Inwerkingtreding </text:p>
            <text:p text:style-name="al">Deze regeling treedt in werking met ingang van 10 juni 2024 en vervalt met ingang van 31 december 2027.</text:p>
            <text:p text:style-name="al"/>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Kwaliteitsimpuls recreatief fietsnetwerk Drenthe 2.0.</text:p>
            <text:p text:style-name="al"/>
            <text:p text:style-name="al"/>
            <text:p text:style-name="al">
            <text:span text:style-name="nadrukvet">Toelichting op de subsidieregeling</text:span>
          </text:p>
            <text:p text:style-name="al"/>
            <text:p text:style-name="al">Algemeen</text:p>
            <text:p text:style-name="al">Een substantiële uitbreiding in het aanbod van recreatieve fietsroutes blijkt in Drenthe niet nodig te zijn. Belangrijker is het om de kwaliteit van het bestaande recreatief fietsnetwerk op peil te houden en te borgen dat deze voldoet aan de huidige gebruikseisen. Het gebruik van e-bikes, speed pedelecs en bredere fietsen als rolstoelfietsen en bakfietsen stelt bijvoorbeeld andere eisen aan fietspaden. Daarnaast neemt de drukte op fietspaden toe waardoor verschillende gebruikers de fietspaden als smal ervaren. Ook laat de kwaliteit van de recreatieve fietspaden hier en daar te wensen over. </text:p>
            <text:p text:style-name="al"/>
            <text:p text:style-name="al">Met de Subsidieregeling kwaliteitsimpuls recreatief fietsnetwerk Drenthe 2.0 wordt ingezet op onderhoud en verbetering van de fietsinfrastructuur van de recreatieve fietspaden. Daarbij is er speciale aandacht voor verbreding van een aantal fietspaden verbetering, van de deklaag en communicatie rondom de paden waardoor ze beter geschikt zijn voor de huidige gebruikers en/of de intensiteit van het huidige gebruik. </text:p>
            <text:p text:style-name="al"/>
            <text:p text:style-name="al">Essentiele verbindingen (ontbrekende schakels) in het recreatieve fietsnetwerk kunnen deel uitmaken van de kwaliteitsimpuls als deze de kernkwaliteit van het fietsnetwerk verbeteren. </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4 juni 2024</text:p>
            <text:p text:style-name="al">Kenmerk 4.7/2024000798</text:p>
            <text:p text:style-name="al"/>
            <text:p text:style-name="al">Uitgegeven: 6 jun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25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5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5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wet bestuursrecht]|[1.0:c:BWBR0005537&amp;g=2024-05-01</meta:user-defined>
    <meta:user-defined meta:name="DC.source">Algemene subsidieverordening provincie Drenthe 2023]|[http://lokaleregelgeving.overheid.nl/CVDR696597</meta:user-defined>
    <meta:user-defined meta:name="OVERHEIDop.referentienummer">2024000798</meta:user-defined>
    <meta:user-defined meta:name="DCTERMS.alternative">Subsidieregeling Kwaliteitsimpuls recreatief fietsnetwerk Drenthe  2.0</meta:user-defined>
    <dc:language>nl</dc:language>
    <meta:user-defined meta:name="OVERHEIDop.locatietype/OVERHEIDop.gebiedsmarkering">Provincie</meta:user-defined>
    <meta:user-defined meta:name="DC.title">Vaststelling Subsidieregeling Kwaliteitsimpuls recreatief fietsnetwerk Drenthe 2.0</meta:user-defined>
    <meta:user-defined meta:name="DCTERMS.W3CDTF/DCTERMS.available">2024-06-06</meta:user-defined>
    <meta:user-defined meta:name="DCTERMS.W3CDTF/OVERHEIDop.jaargang">2024</meta:user-defined>
    <meta:user-defined meta:name="OVERHEIDop.publicationIssue">8255</meta:user-defined>
    <meta:user-defined meta:name="OVERHEIDop.betreftRegeling">CVDR720596_1</meta:user-defined>
    <meta:user-defined meta:name="xs:date/OVERHEIDop.startdatum">2024-06-10</meta:user-defined>
    <meta:user-defined meta:name="xs:date/OVERHEIDop.einddatum">2027-12-31</meta:user-defined>
    <meta:user-defined meta:name="OVERHEIDop.PrbID/DC.identifier">prb-2024-8255</meta:user-defined>
    <meta:user-defined meta:name="OVERHEIDop.versieInformatie"/>
  </office:meta>
</office:document-meta>
</file>