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Kanaalweg 5 Drunen - Z/223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Kanaalweg 5, 5151 RA te Drunen </text:p>
            <text:p text:style-name="common-al">Zaaknummer:  Z/223923</text:p>
            <text:p text:style-name="common-al">Activiteit: Flora- en fauna-activiteit</text:p>
            <text:p text:style-name="common-al">Datum ontvangen:  28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5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923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Kanaalweg 5 Drunen - Z/223923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54</meta:user-defined>
    <meta:user-defined meta:name="OVERHEIDop.PrbID/DC.identifier">prb-2024-8254</meta:user-defined>
    <meta:user-defined meta:name="OVERHEIDop.versieInformatie"/>
  </office:meta>
</office:document-meta>
</file>