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279, Horn - Helmond, ter hoogte van kilometrering 14.4, aan de linkerzijde van de weg. Omgeving Roggelsedijk 11B, 5768 RA Meijel, Z2024-00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waterleiding langs de provinciale weg N279, Horn - Helmond, ter hoogte van kilometrering 14.4, aan de linkerzijde van de weg. Omgeving Roggelsedijk 11B, 5768 RA Meijel.</text:p>
            <text:p text:style-name="common-al">Belanghebbenden kunnen binnen zes weken na de dag waarop dit besluit is verzonden bezwaar maken onder vermelding van zaaknummer Z2024-00000610.</text:p>
            <text:p text:style-name="common-al">Het besluit is verzonden op 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5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5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10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279, Horn - Helmond, ter hoogte van kilometrering 14.4, aan de linkerzijde van de weg. Omgeving Roggelsedijk 11B, 5768 RA Meijel, Z2024-00000610</meta:user-defined>
    <meta:user-defined meta:name="OVERHEIDop.datumEindeReactietermijn">2024-07-18</meta:user-defined>
    <meta:user-defined meta:name="OVERHEIDop.terinzageleggingBG">https://jeleefomgeving.nl/inzien/001737430/539804f0-2258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53</meta:user-defined>
    <meta:user-defined meta:name="OVERHEIDop.PrbID/DC.identifier">prb-2024-8253</meta:user-defined>
    <meta:user-defined meta:name="OVERHEIDop.versieInformatie"/>
  </office:meta>
</office:document-meta>
</file>