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1, Venlo - Nijmegen, kilometrering van 96.0 tot 96.1, aan de rechterzijde van de weg. Omgeving BOSSERHEIDE 53, 5855 EB WELL, Z2024-00000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elektriciteitskabel langs de provinciale weg N271, Venlo - Nijmegen, kilometrering van 96.0 tot 96.1, aan de rechterzijde van de weg. Omgeving BOSSERHEIDE 53, 5855 EB WELL.</text:p>
            <text:p text:style-name="common-al">Belanghebbenden kunnen binnen zes weken na de dag waarop dit besluit is verzonden bezwaar maken onder vermelding van zaaknummer Z2024-00000607.</text:p>
            <text:p text:style-name="common-al">Het besluit is verzonden op 4 jun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5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5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5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07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71, Venlo - Nijmegen, kilometrering van 96.0 tot 96.1, aan de rechterzijde van de weg. Omgeving BOSSERHEIDE 53, 5855 EB WELL, Z2024-00000607</meta:user-defined>
    <meta:user-defined meta:name="OVERHEIDop.datumEindeReactietermijn">2024-07-18</meta:user-defined>
    <meta:user-defined meta:name="OVERHEIDop.terinzageleggingBG">https://jeleefomgeving.nl/inzien/001737430/f7e43d45-2256-11ef-a336-0050560122a3</meta:user-defined>
    <meta:user-defined meta:name="DCTERMS.W3CDTF/DCTERMS.available">2024-06-06</meta:user-defined>
    <meta:user-defined meta:name="DCTERMS.W3CDTF/OVERHEIDop.jaargang">2024</meta:user-defined>
    <meta:user-defined meta:name="OVERHEIDop.publicationIssue">8251</meta:user-defined>
    <meta:user-defined meta:name="OVERHEIDop.PrbID/DC.identifier">prb-2024-8251</meta:user-defined>
    <meta:user-defined meta:name="OVERHEIDop.versieInformatie"/>
  </office:meta>
</office:document-meta>
</file>