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volmacht- en machtgingsbesluit convenant ‘reduceren risico’s vogelaanvaringen Schiphol’ aan de gedeputeerde faunabeheer en dierenwelzijn provincie Noord-Holland van gedeputeerde staten en de commissaris van de koning in Zuid-Holland</text:p>
      <text:section text:name="regeling_id1-3-2" text:style-name="regeling">
        <text:section text:name="aanhef_id1-3-2-1" text:style-name="aanhef">
          <text:section text:name="preambule_id1-3-2-1-1" text:style-name="preambule">
            <text:p text:style-name="al">
            <text:span text:style-name="nadrukvet">Gedeputeerde Staten van Zuid-Holland;</text:span>
          </text:p>
            <text:p text:style-name="al">
            <text:span text:style-name="nadrukvet">De Commissaris van de Koning in de provincie Zuid-Holland; ,</text:span>
          </text:p>
            <text:p text:style-name="al"/>
            <text:p text:style-name="al">Overwegende dat de vereniging van Nederlandse verkeersvliegers, Schiphol Nederland BV, Vereniging Natuurmonumenten, Staatsbosbeheer en Landschap Noord-Holland, Land en Tuinbouworganisatie Nederland, het college van burgemeester en wethouders van de gemeente Haarlemmermeer, de colleges van gedeputeerde staten van Noord-Holland, Zuid-Holland en Utrecht het Convenant ‘reduceren risico vogelaanvaringen Schiphol 2020-2024’ zijn aangegaan;</text:p>
            <text:p text:style-name="al"/>
            <text:p text:style-name="al">Overwegende dat genoemd convenant op 31 maart 2024 eindigt en dat uit de vergadering van de Schiphol Regiegroep Vogelaanvaringen van 19 oktober 2023 is besproken dat de deelnemende partijen voornemens zijn het huidige convenant voort te zetten totdat een nieuw convenant tot stand is gekomen;</text:p>
            <text:p text:style-name="al"/>
            <text:p text:style-name="al">Overwegende dat de colleges van gedeputeerde staten en de commissaris van de Koning van de provincie Zuid-Holland en Utrecht ten aanzien van het huidige convenant de gedeputeerde faunabeheer en dierenwelzijn van de provincie Noord-Holland mandaat, volmacht en machtiging hebben verleend om namens hen het convenant aan te gaan en de daarbij behorende (rechts)handelingen te verrichten en het woord te voeren; </text:p>
            <text:p text:style-name="al"/>
            <text:p text:style-name="al">Overwegende dat de colleges van gedeputeerde staten en de commissaris van de Koning van de provincie Zuid-Holland en Utrecht voor het besluit tot verlenging van het huidige convenant en met betrekking tot het aangaan van een nieuw convenant, mandaat, volmacht en machtiging aan gedeputeerde faunabeheer en dierenwelzijn dienen te verlenen;</text:p>
            <text:p text:style-name="al"/>
            <text:p text:style-name="al">Gelet op afdeling 10.1.1 van de Algemene wet bestuursrecht, artikel 158 en artikel 176, tweede lid, van de Provinciewet; </text:p>
            <text:p text:style-name="al"/>
            <text:p text:style-name="al">Gelet op het instemmingsbesluit van de gedeputeerde faunabeheer en welzijn van de provincie Noord-Holland;</text:p>
            <text:p text:style-name="al"/>
            <text:p text:style-name="al">Besluiten: </text:p>
            <text:p text:style-name="al">Vast te stellen het mandaat-, volmacht- en machtgingsbesluit convenant ‘reduceren risico’s vogelaanvaringen Schiphol’ aan de gedeputeerde faunabeheer en dierenwelzijn provincie Noord-Holland van gedeputeerde staten en de commissaris van de koning in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volmachtverlening</text:p>
            <text:p text:style-name="al">De gedeputeerde faunabeheer en dierenwelzijn van de provincie Noord-Holland is gemandateerd, gevolmachtigd en gemachtigd om:</text:p>
            <text:p text:style-name="al"/>
            <text:list text:style-name="id1-3-2-2-1-4">
              <text:list-item text:style-override="id1-3-2-2-1-4-1">
                <text:number>a.</text:number>
                <text:p text:style-name="al">Het Convenant ‘reduceren risico vogelaanvaringen Schiphol’ 2020-2024 te verlengen en te ondertekenen;</text:p>
              </text:list-item>
              <text:list-item text:style-override="id1-3-2-2-1-4-2">
                <text:number>b.</text:number>
                <text:p text:style-name="al">Te onderhandelen over en het besluiten tot het aangaan van een nieuw convenant ‘reduceren risico vogelaanvaringen Schiphol, en deze te onderteken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bedoeld in de artikelen 1 luidt:</text:p>
            <text:p text:style-name="al"> ‘de provincie Zuid-Holland, </text:p>
            <text:p text:style-name="al">voor deze; de gedeputeerde faunabeheer en dierenwelzijn provincie Noord-Holland'</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plaatsing in het provinciaal blad en werkt terug tot en met 26 maart 2024. Dit besluit geldt gedurende de looptijd van het nieuwe Convenant ‘reduceren risico vogelaanvaringen Schiphol’.”</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 volmacht- en machtigingsbesluit convenant ‘reduceren risico’s vogelaanvaringen Schiphol’ aan de gedeputeerde faunabeheer en dierenwelzijn provincie Noord-Holland van gedeputeerde staten en de commissaris van de koning in Zuid-Holland’</text:p>
          </text:section>
        </text:section>
        <text:section text:name="regeling-sluiting_id1-3-2-3" text:style-name="regeling-sluiting">
          <text:section text:name="ondertekening_id1-3-2-3-1">
            <text:p><text:span text:style-name="functie">Den Haag, 19 maart 2024</text:span></text:p>
          </text:section>
          <text:section text:name="ondertekening_id1-3-2-3-2">
            <text:p><text:span text:style-name="functie"/></text:p>
            <text:p><text:span text:style-name="functie">Gedeputeerde Staten van de provincie Zuid-Holland </text:span></text:p>
          </text:section>
          <text:section text:name="ondertekening_id1-3-2-3-3">
            <text:p><text:span text:style-name="functie"/></text:p>
            <text:p><text:span text:style-name="functie">drs. M.J.A. van Bijnen MBA, </text:span></text:p>
            <text:p><text:span text:style-name="functie">provinciesecretaris </text:span></text:p>
          </text:section>
          <text:section text:name="ondertekening_id1-3-2-3-4">
            <text:p><text:span text:style-name="functie"/></text:p>
            <text:p><text:span text:style-name="functie">drs. J. Smit,</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5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5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5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5-01</meta:user-defined>
    <meta:user-defined meta:name="DC.source">artikel 158 van de Provinciewet]|[1.0:c:BWBR0005645&amp;artikel=158&amp;g=2024-01-01</meta:user-defined>
    <meta:user-defined meta:name="DC.source">artikel 176, tweede lid, van de Provinciewet]|[1.0:c:BWBR0005645&amp;artikel=176&amp;lid=2&amp;g=2024-01-01</meta:user-defined>
    <meta:user-defined meta:name="OVERHEIDop.referentienummer">PZH-2024-850394590 </meta:user-defined>
    <meta:user-defined meta:name="DCTERMS.alternative">’Mandaat-, volmacht- en machtigingsbesluit convenant ‘reduceren risico’s vogelaanvaringen Schiphol’ aan de gedeputeerde faunabeheer en dierenwelzijn provincie Noord-Holland van gedeputeerde staten en de commissaris van de koning in Zuid-Holland</meta:user-defined>
    <dc:language>nl</dc:language>
    <meta:user-defined meta:name="OVERHEIDop.locatietype/OVERHEIDop.gebiedsmarkering">Provincie</meta:user-defined>
    <meta:user-defined meta:name="DC.title">Mandaat-, volmacht- en machtgingsbesluit convenant ‘reduceren risico’s vogelaanvaringen Schiphol’ aan de gedeputeerde faunabeheer en dierenwelzijn provincie Noord-Holland van gedeputeerde staten en de commissaris van de koning in Zuid-Holland</meta:user-defined>
    <meta:user-defined meta:name="DCTERMS.W3CDTF/DCTERMS.available">2024-06-06</meta:user-defined>
    <meta:user-defined meta:name="DCTERMS.W3CDTF/OVERHEIDop.jaargang">2024</meta:user-defined>
    <meta:user-defined meta:name="OVERHEIDop.publicationIssue">8250</meta:user-defined>
    <meta:user-defined meta:name="OVERHEIDop.betreftRegeling">CVDR720595_1</meta:user-defined>
    <meta:user-defined meta:name="OVERHEIDop.PrbID/DC.identifier">prb-2024-8250</meta:user-defined>
    <meta:user-defined meta:name="xs:date/OVERHEIDop.startdatum">2024-06-07</meta:user-defined>
    <meta:user-defined meta:name="OVERHEIDop.versieInformatie"/>
  </office:meta>
</office:document-meta>
</file>