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Wadi Dommelpark Nuenen”, BPD Ontwikkeling B.V. 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BPD Ontwikkeling B.V. te Eindhoven een melding ontvangen op grond van de Interim omgevingsverordening Noord-Brabant. Het gaat daarbij om het ontgrondingsproject Wadi Dommelpark in de gemeente Nuenen, gelegen op de percelen kadastraal bekend gemeente Nuenen, sectie D, nummers 3825, 4141, 4227 en 4965.</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7 januari 2024’’ hebben geaccepteerd. Door deze acceptatie is het project vrijgesteld van de vergunningplicht ingevolge de Ontgrondingenwet.</text:p>
            <text:p text:style-name="common-al">
            <text:span text:style-name="nadrukvet">Wat houdt het project in?</text:span>
          </text:p>
            <text:p text:style-name="common-al">Het project betreft de herontwikkeling van het plangebied voor de bouw van nieuwbouwwoningen en bijbehorende infrastructuur in het plangebied Nuenen-West fase 1 te Nuenen. Onderdeel hiervan is de aanleg van een park met waterberging.</text:p>
            <text:p text:style-name="common-al">Het oppervlak van de ontgronding bedraagt 3,3 hectare. In totaal wordt 5.400 m<text:span text:style-name="sup">3</text:span> grond ont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3-012127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indhoven, </text:span>
            <text:span text:style-name="datum">17 januari 2024</text:span>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12127 </meta:user-defined>
    <dc:language>nl</dc:language>
    <meta:user-defined meta:name="OVERHEIDop.locatietype/OVERHEIDop.gebiedsmarkering">Perceel</meta:user-defined>
    <meta:user-defined meta:name="DC.title">Kennisgeving melding Interim omgevingsverordening Noord-Brabant, “Wadi Dommelpark Nuenen”, BPD Ontwikkeling B.V. te Eindhoven</meta:user-defined>
    <meta:user-defined meta:name="DCTERMS.W3CDTF/DCTERMS.available">2024-01-19</meta:user-defined>
    <meta:user-defined meta:name="DCTERMS.W3CDTF/OVERHEIDop.jaargang">2024</meta:user-defined>
    <meta:user-defined meta:name="OVERHEIDop.publicationIssue">825</meta:user-defined>
    <meta:user-defined meta:name="OVERHEIDop.PrbID/DC.identifier">prb-2024-825</meta:user-defined>
    <meta:user-defined meta:name="OVERHEIDop.versieInformatie"/>
  </office:meta>
</office:document-meta>
</file>