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gplaatsenbesluit provinciale vaarwegen i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gelet op de artikelen 2, 3, 4, 5 en 6 van de Scheepvaartverkeerswet, artikel 5 van het Besluit administratieve bepalingen scheepvaartverkeer, de artikelen 1.19, 5.02, 7.02 en 7.05 van het Binnenvaartpolitiereglement, artikel 7a van het Vaststellingsbesluit Binnenvaartpolitiereglement, hoofdstuk 11 van de Omgevingsverordening Drenthe en de bepalingen van de Verordening nautisch beheer vaarwegen provincie Drenthe;</text:p>
            <text:p text:style-name="al"/>
            <text:p text:style-name="al">overwegende dat het langdurig ligplaats innemen op de meeste kanaaltrajecten vanuit nautische, waterhuishoudkundige, landschappelijke, ecologische of recreatieve belangen ongewenst is;</text:p>
            <text:p text:style-name="al"/>
            <text:list text:style-name="id1-3-2-1-1-8">
              <text:list-item text:style-override="id1-3-2-1-1-8-1">
                <text:number>-</text:number>
                <text:p text:style-name="al">vanuit nautisch belang omdat de provinciale vaarwegen, gelet op de toelaatbare scheepsafmetingen, in het algemeen erg smal zijn en afgemeerde schepen al snel een belemmering voor de doorgaande scheepvaart vormen;</text:p>
              </text:list-item>
              <text:list-item text:style-override="id1-3-2-1-1-8-2">
                <text:number>-</text:number>
                <text:p text:style-name="al">vanuit waterhuishoudkundig belang omdat (veel) afgemeerde vaartuigen extra ongewenst weerstand veroorzaken en de kans op het op drift raken van die vaartuigen wordt verhoogd bij het afstromen, met name bij een maximale waterafvoer in de periode van 1 november tot 1 april;</text:p>
              </text:list-item>
              <text:list-item text:style-override="id1-3-2-1-1-8-3">
                <text:number>-</text:number>
                <text:p text:style-name="al">vanuit landschappelijk belang omdat afgemeerde schepen de gaafheid van het landschap of de cultuurhistorische waarde van het kanaal of gebied kunnen aantasten;</text:p>
              </text:list-item>
              <text:list-item text:style-override="id1-3-2-1-1-8-4">
                <text:number>-</text:number>
                <text:p text:style-name="al">vanuit ecologisch belang omdat de provincie ecologische verbindingszones tot stand brengt en de aanwezigheid van afgemeerde schepen binnen deze zones, alsook binnen stilte- en rustgebieden en locaties voor faunavoorzieningen, een storende factor is;</text:p>
              </text:list-item>
              <text:list-item text:style-override="id1-3-2-1-1-8-5">
                <text:number>-</text:number>
                <text:p text:style-name="al">vanuit recreatief belang omdat afmeergelegenheden voor de vaarrecreant of passant worden beperkt door langdurig gestalde schepen.</text:p>
              </text:list-item>
            </text:list>
            <text:p text:style-name="al">BESLUITEN:</text:p>
            <text:p text:style-name="al"/>
            <text:list text:style-name="id1-3-2-1-1-11">
              <text:list-item text:style-override="id1-3-2-1-1-11-1">
                <text:number>I.</text:number>
                <text:p text:style-name="al">het Ligplaatsenbesluit provinciale vaarwegen in Drenthe vast te stellen. </text:p>
              </text:list-item>
              <text:list-item text:style-override="id1-3-2-1-1-11-2">
                <text:number>II.</text:number>
                <text:p text:style-name="al">het Ligplaatsenbesluit provinciale vaarwegen 2016, zoals vastgesteld bij besluit van 20 november 2018, kenmerk 2018002617, Provinciaal Blad nummer 8707 van 2018,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Onder ligplaats wordt verstaan: het afmeren en laten liggen van een vaartuig, met uitzondering van het in verband met het doorvaren van bruggen en sluizen noodzakelijke afmeren.het Noord-Willemskanaal, km 0.0-km 6.7</text:p>
            <text:p text:style-name="al"/>
          </text:section>
          <text:section text:name="artikel_id1-3-2-2-2" text:style-name="artikel">
            <text:p text:style-name="artikel_kop_titel"><text:span text:style-name="artikel_kop_label">Artikel</text:span> <text:span text:style-name="artikel_kop_nr"> 2 </text:span> Ligplaatsverbod</text:p>
            <text:list text:style-name="id1-3-2-2-2-2">
              <text:list-item text:style-override="id1-3-2-2-2-2-1">
                <text:number>1.</text:number>
                <text:p text:style-name="al">Het is verboden ligplaats in te nemen in de bij de provincie Drenthe in beheer zijnde vaarwegen.</text:p>
              </text:list-item>
              <text:list-item text:style-override="id1-3-2-2-2-2-2">
                <text:number>2.</text:number>
                <text:p text:style-name="al">Het verbod als bedoeld in het eerste lid is niet van toepassing op:</text:p>
              </text:list-item>
            </text:list>
            <text:list text:style-name="id1-3-2-2-2-3">
              <text:list-item text:style-override="id1-3-2-2-2-3-1">
                <text:number>-</text:number>
                <text:p text:style-name="al">de bij de provincie Drenthe in eigendom zijnde vaartuigen;</text:p>
              </text:list-item>
              <text:list-item text:style-override="id1-3-2-2-2-3-2">
                <text:number>-</text:number>
                <text:p text:style-name="al">vaartuigen die in opdracht van de provincie Drenthe werkzaamheden op en aan vaarwegen verrichten;</text:p>
              </text:list-item>
              <text:list-item text:style-override="id1-3-2-2-2-3-3">
                <text:number>-</text:number>
                <text:p text:style-name="al">de woonschepen langs de Paradijsweg, voor zover deze vallen onder de Ligplaatsenregeling van de gemeente Meppel;</text:p>
              </text:list-item>
              <text:list-item text:style-override="id1-3-2-2-2-3-4">
                <text:number>-</text:number>
                <text:p text:style-name="al">de aan de gemeentelijke en particuliere laad- en loskaden gelegen schepen in de provinciale vaarwegen;</text:p>
              </text:list-item>
              <text:list-item text:style-override="id1-3-2-2-2-3-5">
                <text:number>-</text:number>
                <text:p text:style-name="al">de 'Johannes Veldkamp' en de twee rondvaartboten van het Veenpark BV. Deze boten nemen regelmatig een ligplaats in op de locaties in de gemeente Emmen die zijn aangegeven met de borden: 'ligplaats rondvaartboot';</text:p>
              </text:list-item>
              <text:list-item text:style-override="id1-3-2-2-2-3-6">
                <text:number>-</text:number>
                <text:p text:style-name="al">de woonschepen in Coevorden, voor zover deze vallen onder de Ligplaatsenregeling van de gemeente Coevorden;</text:p>
              </text:list-item>
              <text:list-item text:style-override="id1-3-2-2-2-3-7">
                <text:number>-</text:number>
                <text:p text:style-name="al">de woonschepen in de gemeente Emmen, voor zover deze zijn afgemeerd met een bijbehorende ligplaatsvergunning, dan wel dat voor de ligging van het desbetreffende woonschip een specifiek gedoogbesluit is genomen, voor de duur van de daarin aangegeven periode;</text:p>
              </text:list-item>
              <text:list-item text:style-override="id1-3-2-2-2-3-8">
                <text:number>-</text:number>
                <text:p text:style-name="al">schepen voor evenementen. Deze mogen gedurende maximaal veertien dagen afmeren op passantenlocaties of winterlocaties.</text:p>
              </text:list-item>
            </text:list>
          </text:section>
          <text:section text:name="artikel_id1-3-2-2-3" text:style-name="artikel">
            <text:p text:style-name="artikel_kop_titel"><text:span text:style-name="artikel_kop_label">Artikel</text:span> <text:span text:style-name="artikel_kop_nr">3 </text:span> Uitzonderingen ligplaatsverbod</text:p>
            <text:list text:style-name="id1-3-2-2-3-2">
              <text:list-item text:style-override="id1-3-2-2-3-2-1">
                <text:number>1.</text:number>
                <text:p text:style-name="al">In afwijking van artikel 2 is het innemen van een ligplaats toegestaan op die locaties zoals aangegeven op de bij dit besluit behorende bijlage I. Deze locaties worden ter plaatse aangegeven door plaatsing van verkeerstekens van 1 april tot 1 november.</text:p>
              </text:list-item>
              <text:list-item text:style-override="id1-3-2-2-3-2-2">
                <text:number>2.</text:number>
                <text:p text:style-name="al">Onverminderd het bepaalde in het eerste lid kan, in het belang van een evenredige verdeling van de beschikbare ligplaatsen, de maximale liggingsduur worden beperkt tot maximaal veertien dagen. In voorkomende gevallen wordt dit ter plaatse aangegeven door middel van onderborden.</text:p>
              </text:list-item>
              <text:list-item text:style-override="id1-3-2-2-3-2-3">
                <text:number>3.</text:number>
                <text:p text:style-name="al">In afwijking van artikel 2 is, mits daarvoor vergunning is verleend, het innemen van een ligplaats toegestaan op die locaties zoals aangegeven op de bij dit besluit behorende bijlage II, de zogenaamde winterstallingslocaties. Deze locaties worden ter plaatse aangegeven door plaatsing van verkeerstekens van 1 november tot 1 april.</text:p>
              </text:list-item>
              <text:list-item text:style-override="id1-3-2-2-3-2-4">
                <text:number>4.</text:number>
                <text:p text:style-name="al">Onverminderd het bepaalde in het derde lid doet eenieder die voor de hier betreffende periode van enig jaar ligplaats inneemt op een van de bedoelde locaties een aanvraag bij de beheerder van de vaarweg.</text:p>
              </text:list-item>
            </text:list>
          </text:section>
          <text:section text:name="artikel_id1-3-2-2-4" text:style-name="artikel">
            <text:p text:style-name="artikel_kop_titel"><text:span text:style-name="artikel_kop_label">Artikel</text:span> <text:span text:style-name="artikel_kop_nr"> 4 </text:span> Overgangsrecht</text:p>
            <text:p text:style-name="al">Verleende vergunningen, zoals bedoeld in artikel 3, derde lid, genomen op basis van voorgaande regelingen, worden geacht te zijn genomen op basis van dit ligplaatsenbesluit.</text:p>
            <text:p text:style-name="al"/>
          </text:section>
          <text:section text:name="artikel_id1-3-2-2-5" text:style-name="artikel">
            <text:p text:style-name="artikel_kop_titel"><text:span text:style-name="artikel_kop_label">Artikel</text:span> <text:span text:style-name="artikel_kop_nr"> 5 </text:span> Inwerkingtreding</text:p>
            <text:p text:style-name="al">Dit besluit treedt in werking op de dag na publicatie in het Provinciaal blad en werkt terug tot en met 1 januari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4 juni 2024</text:p>
            <text:p text:style-name="al">Kenmerk 4.6/2024000796</text:p>
            <text:p text:style-name="al"/>
            <text:p text:style-name="al">Uitgegeven: 6 juni 2024</text:p>
            <text:p text:style-name="al"/>
            <text:p text:style-name="al"/>
            <text:p text:style-name="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www.provincie.drenthe.nl/bezwaarprocedur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Cultuur en recreatie | Organisatie en beleid</meta:user-defined>
    <meta:user-defined meta:name="OVERHEID.TaxonomieBeleidsagendaDecentraal/OVERHEID.category">Recht | Burgerlijk recht</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4 van de Scheepvaartverkeerswet]|[1.0:c:BWBR0004364&amp;artikel=4&amp;g=2021-07-01</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5 van het Besluit administratieve bepalingen scheepvaartverkeer]|[1.0:c:BWBR0006309&amp;artikel=5&amp;g=2011-05-25</meta:user-defined>
    <meta:user-defined meta:name="DC.source">artikel 1.19 van de Binnenvaartpolitiereglement]|[1.0:c:BWBR0003628&amp;artikel=1.19&amp;g=2017-01-01</meta:user-defined>
    <meta:user-defined meta:name="DC.source">artikel 5.02 van de Binnenvaartpolitiereglement]|[1.0:c:BWBR0003628&amp;artikel=5.02&amp;g=2017-01-01</meta:user-defined>
    <meta:user-defined meta:name="DC.source">artikel 7.02 van de Binnenvaartpolitiereglement]|[1.0:c:BWBR0003628&amp;artikel=7.02&amp;g=2017-01-01</meta:user-defined>
    <meta:user-defined meta:name="DC.source">artikel 7.05 van de Binnenvaartpolitiereglement]|[1.0:c:BWBR0003628&amp;artikel=7.05&amp;g=2017-01-01</meta:user-defined>
    <meta:user-defined meta:name="OVERHEIDop.referentienummer">2024000796</meta:user-defined>
    <meta:user-defined meta:name="DCTERMS.alternative">Ligplaatsenbesluit provinciale vaarwegen Drenthe</meta:user-defined>
    <dc:language>nl</dc:language>
    <meta:user-defined meta:name="OVERHEIDop.locatietype/OVERHEIDop.gebiedsmarkering">Provincie</meta:user-defined>
    <meta:user-defined meta:name="DC.title">Ligplaatsenbesluit provinciale vaarwegen in Drenthe</meta:user-defined>
    <meta:user-defined meta:name="DCTERMS.W3CDTF/DCTERMS.available">2024-06-06</meta:user-defined>
    <meta:user-defined meta:name="DCTERMS.W3CDTF/OVERHEIDop.jaargang">2024</meta:user-defined>
    <meta:user-defined meta:name="OVERHEIDop.publicationIssue">8245</meta:user-defined>
    <meta:user-defined meta:name="OVERHEIDop.betreftRegeling">CVDR720591_1</meta:user-defined>
    <meta:user-defined meta:name="xs:date/OVERHEIDop.startdatum">2024-06-07</meta:user-defined>
    <meta:user-defined meta:name="OVERHEIDop.PrbID/DC.identifier">prb-2024-8245</meta:user-defined>
    <meta:user-defined meta:name="OVERHEIDop.versieInformatie"/>
  </office:meta>
</office:document-meta>
</file>