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Meijelseweg 3 a V7 , 6089ND, Heibloem, Leudal , Z2024-00000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glasvezel.</text:p>
            <text:p text:style-name="common-al">Belanghebbenden kunnen binnen zes weken na de dag waarop dit besluit is verzonden bezwaar maken onder vermelding van zaaknummer Z2024-00000311.</text:p>
            <text:p text:style-name="common-al">Het besluit is verzonden op 4 jun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4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4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4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telecom netbeheerder, Meijelseweg 3 a V7 , 6089ND, Heibloem, Leudal , Z2024-00000311</meta:user-defined>
    <meta:user-defined meta:name="OVERHEIDop.datumEindeReactietermijn">2024-07-18</meta:user-defined>
    <meta:user-defined meta:name="OVERHEIDop.terinzageleggingBG">https://jeleefomgeving.nl/inzien/001737430/04239cf5-2252-11ef-a336-0050560122a3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43</meta:user-defined>
    <meta:user-defined meta:name="OVERHEIDop.PrbID/DC.identifier">prb-2024-8243</meta:user-defined>
    <meta:user-defined meta:name="OVERHEIDop.versieInformatie"/>
  </office:meta>
</office:document-meta>
</file>