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  <text:list-style style:name="id1-3-2-2-1-4-8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arsnelheden provinciale vaarwegen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rtikelen 2, 3, 4, 5 en 6 van de Scheepvaartverkeerswet, artikel 5 van het Besluit administratieve bepalingen scheepvaartverkeer en de bepalingen van de Verordening nautisch beheer vaarwegen provincie Drenthe;</text:p>
            <text:p text:style-name="al"/>
            <text:p text:style-name="al">overwegende in het belang van de veiligheid en het vlotte verloop van het scheepvaartverkeer op de vaarwegen;</text:p>
            <text:p text:style-name="al"/>
            <text:p text:style-name="al">BESLUITEN:</text:p>
            <text:p text:style-name="al"/>
            <text:list text:style-name="id1-3-2-1-1-10">
              <text:list-item text:style-override="id1-3-2-1-1-10-1">
                <text:number>I.</text:number>
                <text:p text:style-name="al">het Besluit vaarsnelheden provinciale vaarwegen in Drenthe vast te stellen.</text:p>
              </text:list-item>
              <text:list-item text:style-override="id1-3-2-1-1-10-2">
                <text:number>II.</text:number>
                <text:p text:style-name="al">het Besluit vaarsnelheden vaarwegen provincie Drenthe, zoals vastgesteld bij besluit van 1 juni 2010, kenmerk 22/2.2/2010006951, Provinciaal Blad nummer 24 van 2010,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arsnelheden</text:p>
            <text:p text:style-name="al">Voor de volgende vaarwegen en trajecten geldt een snelheid van 6 km per uur:</text:p>
            <text:p text:style-name="al"/>
            <text:list text:style-name="id1-3-2-2-1-4">
              <text:list-item text:style-override="id1-3-2-2-1-4-1">
                <text:number>-</text:number>
                <text:p text:style-name="al">het Noord-Willemskanaal, km 0.0-km 6.7</text:p>
              </text:list-item>
              <text:list-item text:style-override="id1-3-2-2-1-4-2">
                <text:number>-</text:number>
                <text:p text:style-name="al">de Drentsche Hoofdvaart</text:p>
              </text:list-item>
              <text:list-item text:style-override="id1-3-2-2-1-4-3">
                <text:number>-</text:number>
                <text:p text:style-name="al">de Wittewijk</text:p>
              </text:list-item>
              <text:list-item text:style-override="id1-3-2-2-1-4-4">
                <text:number>-</text:number>
                <text:p text:style-name="al">het Meppelerdiep (Galgenkampsbrug-Kaapbrug)</text:p>
              </text:list-item>
              <text:list-item text:style-override="id1-3-2-2-1-4-5">
                <text:number>-</text:number>
                <text:p text:style-name="al">de Bladderswijk</text:p>
              </text:list-item>
              <text:list-item text:style-override="id1-3-2-2-1-4-6">
                <text:number>-</text:number>
                <text:p text:style-name="al">de Coevorder Stadsgrachten</text:p>
              </text:list-item>
              <text:list-item text:style-override="id1-3-2-2-1-4-7">
                <text:number>-</text:number>
                <text:p text:style-name="al">het Afwateringskanaal te Coevorden</text:p>
              </text:list-item>
              <text:list-item text:style-override="id1-3-2-2-1-4-8">
                <text:number>-</text:number>
                <text:p text:style-name="al">het vaartraject Erica-Ter Apel</text:p>
              </text:list-item>
            </text:list>
            <text:p text:style-name="al">Voor de volgende vaarwegen en trajecten geldt: een snelheid van 9 km per uur voor schepen met een diepgang &lt; 1,50 m en een snelheid van 6 km per uur voor schepen met een diepgang &gt; 1,50 m:</text:p>
            <text:p text:style-name="al"/>
            <text:list text:style-name="id1-3-2-2-1-7">
              <text:list-item text:style-override="id1-3-2-2-1-7-1">
                <text:number>-</text:number>
                <text:p text:style-name="al">het Noord-Willemskanaal km 6.7-km 19.6</text:p>
              </text:list-item>
              <text:list-item text:style-override="id1-3-2-2-1-7-2">
                <text:number>-</text:number>
                <text:p text:style-name="al">het Meppelerdiep (Kaapbrug-provinciegrens)</text:p>
              </text:list-item>
              <text:list-item text:style-override="id1-3-2-2-1-7-3">
                <text:number>-</text:number>
                <text:p text:style-name="al">het Stieltjeskanaal</text:p>
              </text:list-item>
              <text:list-item text:style-override="id1-3-2-2-1-7-4">
                <text:number>-</text:number>
                <text:p text:style-name="al">het Coevorder Vechtkanaal</text:p>
              </text:list-item>
              <text:list-item text:style-override="id1-3-2-2-1-7-5">
                <text:number>-</text:number>
                <text:p text:style-name="al">de Hoogeveensche Vaar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Inwerkingtreding</text:p>
            <text:p text:style-name="al">Dit besluit treedt in werking op de dag na publicatie in het Provinciaal blad en werkt terug tot en met 1 januari 2024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4 juni 2024</text:p>
            <text:p text:style-name="al">Kenmerk 4.6/2024000796</text:p>
            <text:p text:style-name="al"/>
            <text:p text:style-name="al">Uitgegeven: 6 juni 2024</text:p>
            <text:p text:style-name="al"/>
            <text:p text:style-name="al"/>
            <text:p text:style-name="al">Bent u het niet eens met dit besluit, dan kunt u binnen zes weken na de dag van verzending ervan hiertegen een beroepschrift indienen bij de Rechtbank Noord-Nederland. De dag van verzending is de dagtekening van het besluit. Voor meer informatie over het indienen van een beroepschrift verwijzen wij u naar www.provincie.drenthe.nl/bezwaarprocedur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Burgerlijk recht</meta:user-defined>
    <meta:user-defined meta:name="DC.source">artikel 2 van de Scheepvaartverkeerswet]|[1.0:c:BWBR0004364&amp;artikel=2&amp;g=2021-07-01</meta:user-defined>
    <meta:user-defined meta:name="DC.source">artikel 3 van de Scheepvaartverkeerswet]|[1.0:c:BWBR0004364&amp;artikel=3&amp;g=2021-07-01</meta:user-defined>
    <meta:user-defined meta:name="DC.source">artikel 4 van de Scheepvaartverkeerswet]|[1.0:c:BWBR0004364&amp;artikel=4&amp;g=2021-07-01</meta:user-defined>
    <meta:user-defined meta:name="DC.source">artikel 5 van de Scheepvaartverkeerswet]|[1.0:c:BWBR0004364&amp;artikel=5&amp;g=2021-07-01</meta:user-defined>
    <meta:user-defined meta:name="DC.source">artikel 6 van de Scheepvaartverkeerswet]|[1.0:c:BWBR0004364&amp;artikel=6&amp;g=2021-07-01</meta:user-defined>
    <meta:user-defined meta:name="DC.source">artikel 5 van het Besluit administratieve bepalingen scheepvaartverkeer]|[1.0:c:BWBR0006309&amp;artikel=5&amp;g=2011-05-25</meta:user-defined>
    <meta:user-defined meta:name="DC.source">Verordening nautisch beheer vaarwegen provincie Drenthe]|[http://lokaleregelgeving.overheid.nl/CVDR706730</meta:user-defined>
    <meta:user-defined meta:name="OVERHEIDop.referentienummer">2024000796</meta:user-defined>
    <meta:user-defined meta:name="DCTERMS.alternative">Vaarsnelheden provinciale vaarwegen in Drenthe</meta:user-defined>
    <dc:language>nl</dc:language>
    <meta:user-defined meta:name="OVERHEIDop.locatietype/OVERHEIDop.gebiedsmarkering">Provincie</meta:user-defined>
    <meta:user-defined meta:name="DC.title">Besluit vaarsnelheden provinciale vaarwegen in Drenthe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42</meta:user-defined>
    <meta:user-defined meta:name="OVERHEIDop.betreftRegeling">CVDR720587_1</meta:user-defined>
    <meta:user-defined meta:name="xs:date/OVERHEIDop.startdatum">2024-06-07</meta:user-defined>
    <meta:user-defined meta:name="OVERHEIDop.PrbID/DC.identifier">prb-2024-8242</meta:user-defined>
    <meta:user-defined meta:name="OVERHEIDop.versieInformatie"/>
  </office:meta>
</office:document-meta>
</file>