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riolering netbeheerder, langs de provinciale weg N564 Weert - Lozen, kilometrering van 2.4 tot 3.4, aan de rechterzijde van de weg. Omgeving Wetering 22, 6002 SM Weert, Z2024-000005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riolering langs de provinciale weg N564 Weert - Lozen, kilometrering van 2.4 tot 3.4, aan de rechterzijde van de weg. Omgeving Wetering 22, 6002 SM Weert.</text:p>
            <text:p text:style-name="common-al">Belanghebbenden kunnen binnen zes weken na de dag waarop dit besluit is verzonden bezwaar maken onder vermelding van zaaknummer Z2024-00000577.</text:p>
            <text:p text:style-name="common-al">Het besluit is verzonden op 4 juni 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239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3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3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77</meta:user-defined>
    <dc:language>nl</dc:language>
    <meta:user-defined meta:name="OVERHEIDop.locatietype/OVERHEIDop.gebiedsmarkering">Vlak</meta:user-defined>
    <meta:user-defined meta:name="DC.title">Kennisgeving omgevingsvergunning riolering netbeheerder, langs de provinciale weg N564 Weert - Lozen, kilometrering van 2.4 tot 3.4, aan de rechterzijde van de weg. Omgeving Wetering 22, 6002 SM Weert, Z2024-00000577</meta:user-defined>
    <meta:user-defined meta:name="OVERHEIDop.datumEindeReactietermijn">2024-07-18</meta:user-defined>
    <meta:user-defined meta:name="OVERHEIDop.terinzageleggingBG">https://jeleefomgeving.nl/inzien/001737430/f5d8224c-224f-11ef-a336-0050560122a3</meta:user-defined>
    <meta:user-defined meta:name="DCTERMS.W3CDTF/DCTERMS.available">2024-06-06</meta:user-defined>
    <meta:user-defined meta:name="DCTERMS.W3CDTF/OVERHEIDop.jaargang">2024</meta:user-defined>
    <meta:user-defined meta:name="OVERHEIDop.publicationIssue">8239</meta:user-defined>
    <meta:user-defined meta:name="OVERHEIDop.PrbID/DC.identifier">prb-2024-8239</meta:user-defined>
    <meta:user-defined meta:name="OVERHEIDop.versieInformatie"/>
  </office:meta>
</office:document-meta>
</file>