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Com, Servaasstraat 2 en 4, 5737 AR en Nieuwstraat 1 en 3, 5737 AV te Lieshout, Z/212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4 juni 2024 een ontheffing ingevolge artikel 3.3, eerste lid, en artikel 3.8, eerste lid, van de Wet natuurbescherming hebben <text:span text:style-name="nadrukvet"><text:span text:style-name="nadrukondlijn">verleend</text:span></text:span> (kenmerk: Z/212991-375198) aan Stichting woCom, Witvrouwenbergweg 2, 5711 CN te Someren, voor het slopen en realiseren van nieuwbouw, uit te voeren aan de Servaasstraat 2 en 4, 5737 AR en Nieuwstraat 1 en 3, 5737 AV te Lieshout, in de gemeente Laarbeek. De ontheffing is geldig voor de periode van 1 september 2024 tot en met 31 december 2028. </text:p>
            <text:p text:style-name="common-al">Op dit besluit is afdeling 2 van hoofdstuk 1 van de Crisis- en herstelwet van toepassing.</text:p>
            <text:p text:style-name="common-al">De aanvraag, het besluit en de bijbehorende stukken liggen vanaf 6 juni 2024 tot en met 18 juli 2024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991 gekoppeld. Wij verzoeken u bij correspondentie dit kenmerk te vermelden.</text:p>
            <text:p text:style-name="common-al">'s-Hertogenbosch, jun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9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woCom, Servaasstraat 2 en 4, 5737 AR en Nieuwstraat 1 en 3, 5737 AV te Lieshout, Z/212991</meta:user-defined>
    <meta:user-defined meta:name="OVERHEIDop.datumEindeReactietermijn">2024-07-18</meta:user-defined>
    <meta:user-defined meta:name="OVERHEIDop.TilID/OVERHEIDop.terinzageleggingOP">til-2024-17167</meta:user-defined>
    <meta:user-defined meta:name="DCTERMS.W3CDTF/DCTERMS.available">2024-06-06</meta:user-defined>
    <meta:user-defined meta:name="DCTERMS.W3CDTF/OVERHEIDop.jaargang">2024</meta:user-defined>
    <meta:user-defined meta:name="OVERHEIDop.publicationIssue">8234</meta:user-defined>
    <meta:user-defined meta:name="OVERHEIDop.PrbID/DC.identifier">prb-2024-8234</meta:user-defined>
    <meta:user-defined meta:name="OVERHEIDop.versieInformatie"/>
  </office:meta>
</office:document-meta>
</file>