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beschikking Vergunning WNB gebiedsbescherming op locatie Nordhornsestraat 132 in Dene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1 ontvingen wij een aanvraag voor een beschikking voor de locatie Nordhornsestraat 132 in Denekamp. Gedeputeerde Staten hebben besloten dat de Vergunning Wet natuurbescherming gebiedsbescherming Regulier-agrarisch wordt afgewezen. (positieve weigering) Het besluit en de bijbehorende stukken zijn in te zien op <text:a xlink:href="https://jeleefomgeving.nl/inzien/001900328/c9294463-2247-11ef-a33b-00505601200c" xlink:type="simple">jeleefomgeving.nl/inzien/001900328/c9294463-2247-11ef-a33b-00505601200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8 juli 2024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2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2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2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1-003149</meta:user-defined>
    <meta:user-defined meta:name="DCTERMS.abstract">Betreft: Besluit op aanvraag op locatie Nordhornsestraat 132 in Denekamp</meta:user-defined>
    <dc:language>nl</dc:language>
    <meta:user-defined meta:name="OVERHEIDop.locatietype/OVERHEIDop.gebiedsmarkering">Punt</meta:user-defined>
    <meta:user-defined meta:name="DC.title">Kennisgeving besluit op een aanvraag voor een beschikking Vergunning WNB gebiedsbescherming op locatie Nordhornsestraat 132 in Denekamp</meta:user-defined>
    <meta:user-defined meta:name="OVERHEIDop.datumEindeReactietermijn">2024-07-18</meta:user-defined>
    <meta:user-defined meta:name="OVERHEIDop.terinzageleggingBG">https://jeleefomgeving.nl/inzien/001900328/c9294463-2247-11ef-a33b-00505601200c</meta:user-defined>
    <meta:user-defined meta:name="DCTERMS.W3CDTF/DCTERMS.available">2024-06-06</meta:user-defined>
    <meta:user-defined meta:name="DCTERMS.W3CDTF/OVERHEIDop.jaargang">2024</meta:user-defined>
    <meta:user-defined meta:name="OVERHEIDop.publicationIssue">8228</meta:user-defined>
    <meta:user-defined meta:name="OVERHEIDop.PrbID/DC.identifier">prb-2024-8228</meta:user-defined>
    <meta:user-defined meta:name="OVERHEIDop.versieInformatie"/>
  </office:meta>
</office:document-meta>
</file>