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(2408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chikking</text:span>
          </text:p>
            <text:p text:style-name="common-al">Het College van Gedeputeerde Staten van Zuid Holland maakt bekend dat:</text:p>
            <text:p text:style-name="common-al">- er is ingestemd met het bodembeheer-/saneringsplan op grond van artikel 39 en 40 Wbb, voor de locatie Het Donckse Bos buitendijks aan de Ringdijk/Benedenrijweg 461 te Ridderkerk (Zaak ID 2408324).</text:p>
            <text:p text:style-name="common-al"/>
            <text:p text:style-name="common-al">Belanghebbenden kunnen tegen de beschikking zienswijzen indienen bij het College p/a DCMR Milieudienst Rijnmond, info@dcmr.nl, telefoon 010-2468000. Zienswijzen kunne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text:a xlink:href="http://loket.dcmr.nl/mozard/!suite92.scherm1007?mObj=9120924" xlink:type="simple">https://loket.dcmr.nl/mozard/!suite92.scherm1007?mObj=9120924</text:a>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- de gemeente Ridderkerk, Koningsplein 1, 2981 EA RIDDERKERK (telefoon: 0180 451 234);</text:p>
            <text:p text:style-name="common-al">- de DCMR Milieudienst Rijnmond, Parallelweg 1, 3112 AN SCHIEDAM (telefoon: 010 246 86 21).</text:p>
            <text:p text:style-name="common-al"/>
            <text:p text:style-name="last-al">Schiedam, 6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8324</meta:user-defined>
    <meta:user-defined meta:name="DCTERMS.abstract">GS hebben ingestemd met bodembeheer-/saneringsplan voor locatie Het Donckse Bos buitendijks aan Ringdijk/Benedenrijweg 461 te Ridderkerk. 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Wet bodembescherming (Wbb) (24083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23</meta:user-defined>
    <meta:user-defined meta:name="OVERHEIDop.PrbID/DC.identifier">prb-2024-8223</meta:user-defined>
    <meta:user-defined meta:name="OVERHEIDop.versieInformatie"/>
  </office:meta>
</office:document-meta>
</file>