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Land van Altena, Van Hogendorpstraat 2 t/m 20 (even), Van der Duyn van Maasdamstraat 1 t/m 7 (oneven) en Van der Duyn van Maasdamstraat 2 t/m 12 (even) te Almkerk, gemeente Alt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onstichting Land van Altena</text:p>
            <text:p text:style-name="common-al">Locatie : Van Hogendorpstraat 2 t/m 20 (even), Van der Duyn van Maasdamstraat 1 t/m 7 (oneven) en Van der Duyn van Maasdamstraat 2 t/m 12 (even) te Almkerk, in de gemeente Altena </text:p>
            <text:p text:style-name="common-al">Activiteit : flora- en fauna- activiteit</text:p>
            <text:p text:style-name="common-al">Voor : het uitvoeren van renovatiewerkzaamheden</text:p>
            <text:p text:style-name="common-al">Aanvraagdatum : 7 maart 2024</text:p>
            <text:p text:style-name="common-al">DSO-kenmerk : 2024030700527</text:p>
            <text:p text:style-name="common-al">Zaaknummer : Z/219045</text:p>
            <text:p text:style-name="common-al">Verzenddatum besluit: 4 jun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n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0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90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Land van Altena, Van Hogendorpstraat 2 t/m 20 (even), Van der Duyn van Maasdamstraat 1 t/m 7 (oneven) en Van der Duyn van Maasdamstraat 2 t/m 12 (even) te Almkerk, gemeente Altena</meta:user-defined>
    <meta:user-defined meta:name="OVERHEIDop.datumEindeReactietermijn">2024-07-18</meta:user-defined>
    <meta:user-defined meta:name="OVERHEIDop.TilID/OVERHEIDop.terinzageleggingOP">til-2024-17144</meta:user-defined>
    <meta:user-defined meta:name="DCTERMS.W3CDTF/DCTERMS.available">2024-06-06</meta:user-defined>
    <meta:user-defined meta:name="DCTERMS.W3CDTF/OVERHEIDop.jaargang">2024</meta:user-defined>
    <meta:user-defined meta:name="OVERHEIDop.publicationIssue">8222</meta:user-defined>
    <meta:user-defined meta:name="OVERHEIDop.PrbID/DC.identifier">prb-2024-8222</meta:user-defined>
    <meta:user-defined meta:name="OVERHEIDop.versieInformatie"/>
  </office:meta>
</office:document-meta>
</file>