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Subsidieregeling natuur- en landschapsbeheer Overijssel 2024</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publicaties verwerkt worden. In dit Provinciaal blad zal de wijziging van artikel 3.13, derde lid, onderdeel d verwerkt worden.]</text:p>
            <text:p text:style-name="al"/>
            <text:p text:style-name="al">De Subsidieregeling natuur- en landschapsbeheer Overijssel 2024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span text:style-name="nadrukvet">A</text:span>
          </text:p>
            <text:p text:style-name="al">Artikel 3.11, onderdeel e, wordt als volgt gewijzigd:</text:p>
            <text:list text:style-name="id1-3-2-2-1-4">
              <text:list-item text:style-override="id1-3-2-2-1-4-1">
                <text:number>1.</text:number>
                <text:p text:style-name="al">De datum « 15 mei » wordt vervangen door « 31 mei ». </text:p>
              </text:list-item>
            </text:list>
            <text:p text:style-name="al">
            <text:span text:style-name="nadrukvet">B</text:span>
          </text:p>
            <text:p text:style-name="al">Artikel 3.13, derde lid, onderdeel d komt als volgt te luiden:</text:p>
            <text:list text:style-name="id1-3-2-2-1-7">
              <text:list-item text:style-override="id1-3-2-2-1-7-1">
                <text:number>d.</text:number>
                <text:p text:style-name="al">Vervallen, per 1 januari 2024.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Provinciaal Blad waarin het wordt geplaatst (waarbij de wijziging onder B terugwerkt tot en met 1 januari 2024).</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span text:style-name="nadrukvet">A</text:span>
        </text:p>
          <text:p text:style-name="al">De datum van 31 mei geeft de collectieven 16 dagen de tijd om te reageren op hetgeen de deelnemer aan het agrarisch natuurbeheer (ANLb) in de Gecombineerde Opgave opgeeft (uiterlijk 15 mei).</text:p>
          <text:p text:style-name="al"/>
          <text:p text:style-name="al">
          <text:span text:style-name="nadrukvet">B</text:span>
        </text:p>
          <text:p text:style-name="al">Vanwege veranderde regelgeving op EU-niveau kunnen uitbreidingen van meer dan 20% van de grootte van de originele gebiedsaanvraag mogelijk gemaakt worden. Artikel 3.13, derde lid, onderdeel d stond dit niet toe. De bepaling vervalt daaro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2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2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2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Natuur en milieu | Organisatie en beleid</meta:user-defined>
    <meta:user-defined meta:name="DC.source">artikel 145 van de Provinciewet]|[1.0:c:BWBR0005645&amp;artikel=145&amp;g=2023-04-01</meta:user-defined>
    <meta:user-defined meta:name="DC.source">Algemene Subsidieverordening Overijssel 2005]|[https://lokaleregelgeving.overheid.nl/CVDR37875</meta:user-defined>
    <meta:user-defined meta:name="OVERHEIDop.referentienummer">D2024-05-003241</meta:user-defined>
    <meta:user-defined meta:name="DCTERMS.alternative">Subsidieregeling natuur- en landschapsbeheer Overijssel 2024</meta:user-defined>
    <dc:language>nl</dc:language>
    <meta:user-defined meta:name="OVERHEIDop.locatietype/OVERHEIDop.gebiedsmarkering">Provincie</meta:user-defined>
    <meta:user-defined meta:name="DC.title">Subsidieregeling natuur- en landschapsbeheer Overijssel 2024</meta:user-defined>
    <meta:user-defined meta:name="DCTERMS.W3CDTF/DCTERMS.available">2024-06-06</meta:user-defined>
    <meta:user-defined meta:name="DCTERMS.W3CDTF/OVERHEIDop.jaargang">2024</meta:user-defined>
    <meta:user-defined meta:name="OVERHEIDop.publicationIssue">8220</meta:user-defined>
    <meta:user-defined meta:name="OVERHEIDop.betreftRegeling">CVDR704720_2</meta:user-defined>
    <meta:user-defined meta:name="xs:date/OVERHEIDop.startdatum">2024-06-07</meta:user-defined>
    <meta:user-defined meta:name="OVERHEIDop.PrbID/DC.identifier">prb-2024-8220</meta:user-defined>
    <meta:user-defined meta:name="OVERHEIDop.versieInformatie"/>
  </office:meta>
</office:document-meta>
</file>