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ontheffingsaanvraag voor het aanpassen van de aansluiting van de Bisschopswetering op de N764, provinciale weg Zwolle - Kampen, ter hoogte van hectometerpunt 5.6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4 ontvingen wij een ontheffingsaanvraag voor het aanpassen van de aansluiting van de Bisschopswetering op de N764, provinciale weg Zwolle - Kampen, ter hoogte van hectometerpunt 5.630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16 juli 2024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215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21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21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082</meta:user-defined>
    <meta:user-defined meta:name="DCTERMS.abstract">Betreft: Besluit op aanvraag op locatie op de N764, provinciale weg Zwolle - Kampen, ter hoogte van hectometerpunt 5.630</meta:user-defined>
    <dc:language>nl</dc:language>
    <meta:user-defined meta:name="OVERHEIDop.locatietype/OVERHEIDop.gebiedsmarkering">Vlak</meta:user-defined>
    <meta:user-defined meta:name="DC.title">Kennisgeving besluit op een ontheffingsaanvraag voor het aanpassen van de aansluiting van de Bisschopswetering op de N764, provinciale weg Zwolle - Kampen, ter hoogte van hectometerpunt 5.630</meta:user-defined>
    <meta:user-defined meta:name="DCTERMS.W3CDTF/DCTERMS.available">2024-06-06</meta:user-defined>
    <meta:user-defined meta:name="DCTERMS.W3CDTF/OVERHEIDop.jaargang">2024</meta:user-defined>
    <meta:user-defined meta:name="OVERHEIDop.publicationIssue">8215</meta:user-defined>
    <meta:user-defined meta:name="OVERHEIDop.PrbID/DC.identifier">prb-2024-8215</meta:user-defined>
    <meta:user-defined meta:name="OVERHEIDop.versieInformatie"/>
  </office:meta>
</office:document-meta>
</file>