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|aanbrengen telecommunicatiekabel N275 6.6 MIH B.V. , omgeving Zandberg 1a, 5993 AA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 Zandberg 1a, 5993 AA Maasbree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|aanbrengen telecommunicatiekabel N275 6.6 MIH B.V. </text:p>
            <text:p text:style-name="common-al">Aanvraagdatum: 16 mei 2024</text:p>
            <text:p text:style-name="common-al">Zaaknummer: Z2024-0000084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1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1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1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48</meta:user-defined>
    <dc:language>nl</dc:language>
    <meta:user-defined meta:name="OVERHEIDop.locatietype/OVERHEIDop.gebiedsmarkering">Vlak</meta:user-defined>
    <meta:user-defined meta:name="DC.title">Aanvraag Omgevingsvergunning |aanbrengen telecommunicatiekabel N275 6.6 MIH B.V. , omgeving Zandberg 1a, 5993 AA Maasbree</meta:user-defined>
    <meta:user-defined meta:name="DCTERMS.W3CDTF/DCTERMS.available">2024-06-06</meta:user-defined>
    <meta:user-defined meta:name="DCTERMS.W3CDTF/OVERHEIDop.jaargang">2024</meta:user-defined>
    <meta:user-defined meta:name="OVERHEIDop.publicationIssue">8212</meta:user-defined>
    <meta:user-defined meta:name="OVERHEIDop.PrbID/DC.identifier">prb-2024-8212</meta:user-defined>
    <meta:user-defined meta:name="OVERHEIDop.versieInformatie"/>
  </office:meta>
</office:document-meta>
</file>