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75, provinciale weg grens Drenthe - Beukers, ter hoogte van hectometerpunt 23.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4 een verzoek tot het behandelen van een aanvraag voor een beschikking hebben ontvangen waarbij de reguliere voorbereidingsprocedure van toepassing is. De aanvraag gaat over het openen van een handhole voor laswerkzaamheden in de N375, provinciale weg grens Drenthe - Beukers, ter hoogte van hectometerpunt 23.5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1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1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1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35</meta:user-defined>
    <meta:user-defined meta:name="DCTERMS.abstract">Betreft: Aanvraag op locatie in de N375, provinciale weg grens Drenthe - Beukers, ter hoogte van hectometerpunt 23.560</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in de N375, provinciale weg grens Drenthe - Beukers, ter hoogte van hectometerpunt 23.560</meta:user-defined>
    <meta:user-defined meta:name="DCTERMS.W3CDTF/DCTERMS.available">2024-06-06</meta:user-defined>
    <meta:user-defined meta:name="DCTERMS.W3CDTF/OVERHEIDop.jaargang">2024</meta:user-defined>
    <meta:user-defined meta:name="OVERHEIDop.publicationIssue">8211</meta:user-defined>
    <meta:user-defined meta:name="OVERHEIDop.PrbID/DC.identifier">prb-2024-8211</meta:user-defined>
    <meta:user-defined meta:name="OVERHEIDop.versieInformatie"/>
  </office:meta>
</office:document-meta>
</file>