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wijziging van laad- en los voorziening ten behoeve van verwerking van terreinen bluswater op de WZI EFW aan de Professor Gerbrandyweg 10 te Rotterdam-Bot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0 mei 2024 een aanvraag voor een omgevingsvergunning ontvangen voor de locatie aan de Professor Gerbrandyweg 10  3197 KK te Rotterdam-Botlek. De aanvraag betreft de wijziging van laad- en los voorziening ten behoeve van de verwerking van terreinen bluswater op de WZI EFW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04119 en of het verzoeknummer: 20240530018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04119 </meta:user-defined>
    <meta:user-defined meta:name="DCTERMS.abstract">GS hebben aanvraag omgevingsvergunning ontvangen voor wijziging laad- en los voorziening tbv verwerking terreinen bluswater op WZI EFW. </meta:user-defined>
    <dc:language>nl</dc:language>
    <meta:user-defined meta:name="OVERHEIDop.locatietype/OVERHEIDop.gebiedsmarkering">Adres</meta:user-defined>
    <meta:user-defined meta:name="DC.title">Kennisgeving aanvraag vergunning voor de wijziging van laad- en los voorziening ten behoeve van verwerking van terreinen bluswater op de WZI EFW aan de Professor Gerbrandyweg 10 te Rotterdam-Botlek.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09</meta:user-defined>
    <meta:user-defined meta:name="OVERHEIDop.PrbID/DC.identifier">prb-2024-8209</meta:user-defined>
    <meta:user-defined meta:name="OVERHEIDop.versieInformatie"/>
  </office:meta>
</office:document-meta>
</file>